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5" style:family="paragraph" style:parent-style-name="Standard" style:list-style-name="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pl" style:country-asian="PL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Times New Roman" style:font-size-asian="12pt" style:language-asian="pl" style:country-asian="PL" style:font-name-complex="Arial1" style:font-size-complex="12pt"/>
    </style:style>
    <style:style style:name="P7" style:family="paragraph" style:parent-style-name="Standard" style:list-style-name="">
      <style:paragraph-properties fo:margin-top="0cm" fo:margin-bottom="0cm" loext:contextual-spacing="false" fo:line-height="100%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P8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P9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style:font-size-asian="12pt" style:font-weight-asian="normal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fo:font-style="italic" style:font-name-asian="Times New Roman" style:font-size-asian="12pt" style:language-asian="pl" style:country-asian="PL" style:font-style-asian="italic" style:font-name-complex="Tahoma" style:font-size-complex="12pt"/>
    </style:style>
    <style:style style:name="P11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ackground-color="#ffffff"/>
    </style:style>
    <style:style style:name="T1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name-asian="Times New Roman" style:font-size-asian="12pt" style:language-asian="pl" style:country-asian="PL" style:font-name-complex="Arial1" style:font-size-complex="12pt"/>
    </style:style>
    <style:style style:name="T4" style:family="text">
      <style:text-properties style:font-name="Arial" fo:font-size="12pt" style:font-name-asian="Times New Roman" style:font-size-asian="12pt" style:language-asian="pl" style:country-asian="PL" style:font-name-complex="Arial1" style:font-size-complex="12pt" style:font-weight-complex="bold"/>
    </style:style>
    <style:style style:name="T5" style:family="text">
      <style:text-properties style:font-name="Arial" fo:font-size="12pt" officeooo:rsid="000931c8" style:font-name-asian="Times New Roman" style:font-size-asian="12pt" style:language-asian="pl" style:country-asian="PL" style:font-name-complex="Arial1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1" style:font-size-complex="12pt"/>
    </style:style>
    <style:style style:name="T7" style:family="text">
      <style:text-properties style:font-name="Arial" fo:font-size="12pt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Ogłoszenie Rady Rodziców</text:span></text:p>
      <text:h text:style-name="P5" text:outline-level="3"/>
      <text:h text:style-name="P5" text:outline-level="3"/>
      <text:h text:style-name="P5" text:outline-level="3"/>
      <text:h text:style-name="P1" text:outline-level="3"><text:span text:style-name="T3">Szanowni Państwo,<text:line-break/><text:line-break/>Od września 2016 roku przy naszym przedszkolu działa Rada Rodziców w składzie:</text:span></text:h>
      <text:h text:style-name="P5" text:outline-level="3"/>
      <text:h text:style-name="P1" text:outline-level="3"><text:span text:style-name="T3">Przewodnicząca – p. Katarzyna <text:s/>Rabiej</text:span></text:h>
      <text:p text:style-name="P2"><text:span text:style-name="T3">Skarbnik – p. Katarzyna Gołębiowska </text:span></text:p>
      <text:p text:style-name="P2"><text:span text:style-name="T3">Sekretarz – p. Sylwia Dulęba</text:span></text:p>
      <text:h text:style-name="P7" text:outline-level="3"/>
      <text:p text:style-name="P2"><text:span text:style-name="T3">Wpłaty na Radę Rodziców są dobrowolne. Można ich dokonywać przelewem <text:line-break/>na poniższe konto:</text:span></text:p>
      <text:p text:style-name="P6"><text:bookmark text:name="_GoBack"/></text:p>
      <text:h text:style-name="P3" text:outline-level="3"><text:span text:style-name="T3">Konto Rady Rodziców</text:span></text:h>
      <text:h text:style-name="P3" text:outline-level="3"><text:span text:style-name="Strong"><text:span text:style-name="T6">Bank Spółdzielczy Suchedniów Oddział w Skarżysku-Kamiennej</text:span></text:span></text:h>
      <text:h text:style-name="P3" text:outline-level="3"><text:span text:style-name="Strong"><text:span text:style-name="T7">44 8520 0007 2002 2000 6101 0001</text:span></text:span></text:h>
      <text:h text:style-name="P9" text:outline-level="3"><text:span text:style-name="Strong"/></text:h>
      <text:h text:style-name="P3" text:outline-level="3"><text:span text:style-name="Strong"><text:span text:style-name="T6">W tytule przelewu należy podać imię i nazwisko dziecka oraz numer oddziału (grupy).</text:span></text:span></text:h>
      <text:h text:style-name="P8" text:outline-level="3"/>
      <text:p text:style-name="P2"><text:span text:style-name="T3">Zachęcamy do wsparcia działań Rady Rodziców poprzez dokonanie wpłaty na wyżej </text:span></text:p>
      <text:p text:style-name="P2"><text:span text:style-name="T3">wymienione konto. Jednocześnie informujemy, iż dokonane wpłaty zostaną przeznaczone w całości </text:span><text:span text:style-name="T5">na nasze </text:span><text:span text:style-name="T3">dzieci.</text:span></text:p>
      <text:h text:style-name="P7" text:outline-level="3"/>
      <text:p text:style-name="P4"><text:span text:style-name="T2">Zapraszamy do współpracy!</text:span></text:p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</meta:initial-creator>
    <meta:editing-cycles>6</meta:editing-cycles>
    <meta:creation-date>2016-12-15T19:36:00</meta:creation-date>
    <dc:date>2016-12-19T08:30:40.906000000</dc:date>
    <meta:editing-duration>PT20M54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3" meta:word-count="99" meta:character-count="715" meta:non-whitespace-character-count="6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