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4cm" fo:margin-left="-0.893cm" fo:margin-top="0cm" fo:margin-bottom="0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Tabela1.2" style:family="table-row">
      <style:table-row-properties style:min-row-height="0.439cm" fo:keep-together="auto"/>
    </style:style>
    <style:style style:name="Tabela1.5" style:family="table-row">
      <style:table-row-properties style:min-row-height="0.3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style-complex="italic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Arial1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0000a"/>
    </style:style>
    <style:style style:name="P1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language-asian="pl" style:country-asian="PL" style:font-size-complex="12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text-underline-style="solid" style:text-underline-width="auto" style:text-underline-color="font-color" style:font-size-asian="12pt" style:language-asian="pl" style:country-asian="PL" style:font-size-complex="12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22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a" style:font-name="Calibri"/>
    </style:style>
    <style:style style:name="P23" style:family="paragraph" style:parent-style-name="Standard">
      <style:paragraph-properties fo:margin-left="1.259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24" style:family="paragraph" style:parent-style-name="List_20_Paragraph">
      <style:paragraph-properties fo:margin-left="1.259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1.635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26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true" fo:line-height="100%" fo:text-align="end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Normal_20__28_Web_29_">
      <style:paragraph-properties fo:margin-top="0.318cm" fo:margin-bottom="0.318cm" loext:contextual-spacing="false" style:line-height-at-least="0.601cm"/>
      <style:text-properties fo:color="#303030" style:font-name="Arial" fo:font-size="10pt" style:font-size-asian="10pt" style:font-name-complex="Arial1" style:font-size-complex="10pt"/>
    </style:style>
    <style:style style:name="P31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2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margin-top="0cm" fo:margin-bottom="0.212cm" loext:contextual-spacing="false" fo:line-height="100%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WWNum5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Num3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WWNum4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language-asian="pl" style:country-asian="PL" style:font-size-complex="12pt" style:font-weight-complex="bold"/>
    </style:style>
    <style:style style:name="P4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justify" style:justify-single-word="false" fo:background-color="#ffffff"/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P46" style:family="paragraph" style:parent-style-name="Standard" style:list-style-name="WWNum6">
      <style:paragraph-properties fo:margin-top="0cm" fo:margin-bottom="0.212cm" loext:contextual-spacing="false" fo:line-height="100%" fo:text-align="justify" style:justify-single-word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47" style:family="paragraph" style:parent-style-name="Standard" style:list-style-name="WWNum7">
      <style:paragraph-properties fo:margin-top="0cm" fo:margin-bottom="0.212cm" loext:contextual-spacing="false" fo:line-height="100%" fo:text-align="justify" style:justify-single-word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48" style:family="paragraph" style:parent-style-name="Standard" style:list-style-name="WWNum17">
      <style:paragraph-properties fo:margin-top="0cm" fo:margin-bottom="0.212cm" loext:contextual-spacing="false" fo:line-height="100%" fo:text-align="justify" style:justify-single-word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49" style:family="paragraph" style:parent-style-name="Standard" style:list-style-name="WWNum9">
      <style:paragraph-properties fo:margin-top="0cm" fo:margin-bottom="0.212cm" loext:contextual-spacing="false" fo:line-height="100%" fo:text-align="justify" style:justify-single-word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5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justify" style:justify-single-word="false" fo:background-color="#ffffff"/>
      <style:text-properties fo:text-transform="uppercase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54" style:family="paragraph" style:parent-style-name="Standard" style:list-style-name="WWNum5">
      <style:paragraph-properties fo:margin-top="0cm" fo:margin-bottom="0.212cm" loext:contextual-spacing="false" fo:line-height="100%" fo:text-align="justify" style:justify-single-word="false"/>
    </style:style>
    <style:style style:name="P55" style:family="paragraph" style:parent-style-name="Standard" style:list-style-name="WWNum6">
      <style:paragraph-properties fo:margin-top="0cm" fo:margin-bottom="0.212cm" loext:contextual-spacing="false" fo:line-height="100%" fo:text-align="justify" style:justify-single-word="false"/>
    </style:style>
    <style:style style:name="P56" style:family="paragraph" style:parent-style-name="Standard" style:list-style-name="WWNum3">
      <style:paragraph-properties fo:margin-top="0cm" fo:margin-bottom="0.212cm" loext:contextual-spacing="false" fo:line-height="100%" fo:text-align="justify" style:justify-single-word="false"/>
    </style:style>
    <style:style style:name="P57" style:family="paragraph" style:parent-style-name="Standard">
      <style:text-properties fo:font-size="8pt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0" style:family="paragraph" style:parent-style-name="Standard" style:list-style-name="WWNum6"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/>
    </style:style>
    <style:style style:name="P61" style:family="paragraph" style:parent-style-name="Standard" style:list-style-name="WWNum12">
      <loext:graphic-properties draw:fill="solid" draw:fill-color="#ffffff"/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 fo:background-color="#ffffff"/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P62" style:family="paragraph" style:parent-style-name="Standard" style:list-style-name="WWNum6"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63" style:family="paragraph" style:parent-style-name="Standard" style:list-style-name="WWNum9"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64" style:family="paragraph" style:parent-style-name="Standard" style:list-style-name="WWNum8">
      <style:paragraph-properties fo:margin-left="1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65" style:family="paragraph" style:parent-style-name="Standard" style:list-style-name="WWNum1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</style:style>
    <style:style style:name="P66" style:family="paragraph" style:parent-style-name="Standard" style:list-style-name="WWNum14">
      <loext:graphic-properties draw:fill="solid" draw:fill-color="#ffffff"/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 fo:background-color="#ffffff"/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P67" style:family="paragraph" style:parent-style-name="Standard" style:list-style-name="WWNum14">
      <loext:graphic-properties draw:fill="solid" draw:fill-color="#ffffff"/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 fo:background-color="#ffffff"/>
      <style:text-properties fo:font-size="12pt" style:font-size-asian="12pt" style:font-size-complex="12pt"/>
    </style:style>
    <style:style style:name="P68" style:family="paragraph" style:parent-style-name="Standard" style:list-style-name="WWNum4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69" style:family="paragraph" style:parent-style-name="Standard" style:list-style-name="WWNum5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name-complex="Arial1" style:font-size-complex="12pt"/>
    </style:style>
    <style:style style:name="P70" style:family="paragraph" style:parent-style-name="Standard" style:list-style-name="WWNum3">
      <style:paragraph-properties fo:margin-left="1.259cm" fo:margin-right="0cm" fo:margin-top="0cm" fo:margin-bottom="0.212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ahoma" style:font-size-complex="12pt" fo:hyphenate="false" fo:hyphenation-remain-char-count="2" fo:hyphenation-push-char-count="2"/>
    </style:style>
    <style:style style:name="P71" style:family="paragraph" style:parent-style-name="Standard" style:list-style-name="WWNum9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P72" style:family="paragraph" style:parent-style-name="Standard">
      <loext:graphic-properties draw:fill="solid" draw:fill-color="#ffffff"/>
      <style:paragraph-properties fo:margin-top="0.529cm" fo:margin-bottom="0.529cm" loext:contextual-spacing="false" style:line-height-at-least="0.568cm" fo:text-align="justify" style:justify-single-word="false" fo:background-color="#ffffff"/>
    </style:style>
    <style:style style:name="P73" style:family="paragraph" style:parent-style-name="Standard">
      <style:paragraph-properties fo:margin-top="0cm" fo:margin-bottom="0.212cm" loext:contextual-spacing="true" fo:line-height="100%"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4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a" style:font-name="Calibri" fo:font-weight="bold" style:font-weight-asian="bold" style:font-weight-complex="bold"/>
    </style:style>
    <style:style style:name="P75" style:family="paragraph" style:parent-style-name="Default" style:list-style-name="WWNum7">
      <style:paragraph-properties fo:margin-top="0cm" fo:margin-bottom="0.212cm" loext:contextual-spacing="false" fo:text-align="justify" style:justify-single-word="false"/>
      <style:text-properties fo:color="#00000a" style:font-name="Calibri"/>
    </style:style>
    <style:style style:name="P76" style:family="paragraph" style:parent-style-name="Default" style:list-style-name="WWNum18">
      <style:paragraph-properties fo:margin-left="1.63cm" fo:margin-right="0cm" fo:margin-top="0cm" fo:margin-bottom="0.212cm" loext:contextual-spacing="false" fo:text-align="justify" style:justify-single-word="false" fo:text-indent="-0.63cm" style:auto-text-indent="false"/>
    </style:style>
    <style:style style:name="P77" style:family="paragraph" style:parent-style-name="Default" style:list-style-name="WWNum18">
      <style:paragraph-properties fo:margin-left="1.63cm" fo:margin-right="0cm" fo:margin-top="0cm" fo:margin-bottom="0.212cm" loext:contextual-spacing="false" fo:text-align="justify" style:justify-single-word="false" fo:text-indent="-0.63cm" style:auto-text-indent="false"/>
      <style:text-properties fo:color="#00000a" style:font-name="Calibri"/>
    </style:style>
    <style:style style:name="P78" style:family="paragraph" style:parent-style-name="Normal_20__28_Web_29_" style:list-style-name="WWNum1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</style:style>
    <style:style style:name="P79" style:family="paragraph" style:parent-style-name="Normal_20__28_Web_29_" style:list-style-name="WWNum1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  <style:text-properties style:font-name="Calibri"/>
    </style:style>
    <style:style style:name="P80" style:family="paragraph" style:parent-style-name="Normal_20__28_Web_29_" style:list-style-name="WWNum1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/>
      <style:text-properties style:font-name="Calibri" style:font-weight-complex="bold"/>
    </style:style>
    <style:style style:name="P81" style:family="paragraph" style:parent-style-name="Normal_20__28_Web_29_">
      <loext:graphic-properties draw:fill="solid" draw:fill-color="#ffffff"/>
      <style:paragraph-properties fo:margin-top="0.529cm" fo:margin-bottom="0.529cm" loext:contextual-spacing="false" style:line-height-at-least="0.568cm" fo:text-align="justify" style:justify-single-word="false" fo:background-color="#ffffff"/>
      <style:text-properties style:font-name="Calibri"/>
    </style:style>
    <style:style style:name="P82" style:family="paragraph" style:parent-style-name="List_20_Paragraph" style:list-style-name="WWNum1">
      <style:paragraph-properties fo:text-align="justify" style:justify-single-word="false"/>
    </style:style>
    <style:style style:name="P83" style:family="paragraph" style:parent-style-name="List_20_Paragraph" style:list-style-name="WWNum18"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/>
    </style:style>
    <style:style style:name="P84" style:family="paragraph" style:parent-style-name="List_20_Paragraph" style:list-style-name="WWNum2"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85" style:family="paragraph" style:parent-style-name="List_20_Paragraph" style:list-style-name="WWNum24"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86" style:family="paragraph" style:parent-style-name="List_20_Paragraph" style:list-style-name="WWNum21"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87" style:family="paragraph" style:parent-style-name="List_20_Paragraph" style:list-style-name="WWNum22">
      <style:paragraph-properties fo:margin-left="1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88" style:family="paragraph" style:parent-style-name="List_20_Paragraph" style:list-style-name="WWNum2">
      <style:paragraph-properties fo:margin-left="1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89" style:family="paragraph" style:parent-style-name="List_20_Paragraph" style:list-style-name="WWNum1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</style:style>
    <style:style style:name="P90" style:family="paragraph" style:parent-style-name="List_20_Paragraph" style:list-style-name="WWNum1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91" style:family="paragraph" style:parent-style-name="List_20_Paragraph" style:list-style-name="WWNum1">
      <loext:graphic-properties draw:fill="solid" draw:fill-color="#ffffff"/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 fo:background-color="#ffffff"/>
      <style:text-properties fo:font-size="12pt" style:font-size-asian="12pt" style:font-size-complex="12pt"/>
    </style:style>
    <style:style style:name="P92" style:family="paragraph" style:parent-style-name="List_20_Paragraph" style:list-style-name="WWNum10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93" style:family="paragraph" style:parent-style-name="List_20_Paragraph" style:list-style-name="WWNum20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94" style:family="paragraph" style:parent-style-name="List_20_Paragraph" style:list-style-name="WWNum1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12pt" style:font-name-asian="Calibri1" style:font-size-asian="12pt" style:font-size-complex="12pt"/>
    </style:style>
    <style:style style:name="P95" style:family="paragraph" style:parent-style-name="List_20_Paragraph" style:list-style-name="WWNum1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6" style:family="paragraph" style:parent-style-name="List_20_Paragraph" style:list-style-name="WWNum20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7" style:family="paragraph" style:parent-style-name="List_20_Paragraph" style:list-style-name="WWNum6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P98" style:family="paragraph" style:parent-style-name="List_20_Paragraph" style:list-style-name="WWNum7">
      <style:paragraph-properties fo:margin-top="0cm" fo:margin-bottom="0.212cm" loext:contextual-spacing="false" fo:line-height="100%" fo:text-align="justify" style:justify-single-word="false"/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T1" style:family="text">
      <style:text-properties fo:color="#00000a" style:font-name="Calibri" fo:font-style="normal" fo:background-color="#ffffff" loext:char-shading-value="0" style:font-style-asian="normal" style:font-name-complex="Arial1"/>
    </style:style>
    <style:style style:name="T2" style:family="text">
      <style:text-properties fo:color="#00000a" style:font-name="Calibri" fo:font-style="italic" fo:background-color="#ffffff" loext:char-shading-value="0" style:font-style-asian="italic" style:font-name-complex="Arial1" style:font-style-complex="italic"/>
    </style:style>
    <style:style style:name="T3" style:family="text">
      <style:text-properties fo:font-size="12pt" style:font-name-asian="Times New Roman1" style:font-size-asian="12pt" style:language-asian="pl" style:country-asian="PL" style:font-size-complex="12pt"/>
    </style:style>
    <style:style style:name="T4" style:family="text"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T5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7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style:font-size-asian="12pt" style:font-name-complex="Arial1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font-size="12pt" style:font-size-asian="12pt" style:language-asian="pl" style:country-asian="PL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name-complex="Arial1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T17" style:family="text">
      <style:text-properties fo:font-size="12pt" fo:font-style="italic" fo:font-weight="bold" style:font-size-asian="12pt" style:language-asian="pl" style:country-asian="PL" style:font-style-asian="italic" style:font-weight-asian="bold" style:font-size-complex="12pt" style:font-weight-complex="bold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fo:font-size="12pt" style:font-name-asian="Calibri1" style:font-size-asian="12pt" style:font-size-complex="12pt"/>
    </style:style>
    <style:style style:name="T20" style:family="text">
      <style:text-properties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T21" style:family="text">
      <style:text-properties fo:text-transform="uppercase" fo:font-size="12pt" fo:font-weight="bold" style:font-size-asian="12pt" style:font-weight-asian="bold" style:font-size-complex="12pt"/>
    </style:style>
    <style:style style:name="T22" style:family="text">
      <style:text-properties fo:text-transform="uppercase" fo:font-size="12pt" style:font-size-asian="12pt" style:font-size-complex="12pt"/>
    </style:style>
    <style:style style:name="T23" style:family="text">
      <style:text-properties style:text-position="super 58%" fo:font-size="12pt" style:font-size-asian="12pt" style:font-size-complex="12pt"/>
    </style:style>
    <style:style style:name="T24" style:family="text">
      <style:text-properties style:text-position="super 58%"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T25" style:family="text">
      <style:text-properties style:text-position="super 58%" style:font-name="Calibri"/>
    </style:style>
    <style:style style:name="T26" style:family="text">
      <style:text-properties style:font-name="Calibri"/>
    </style:style>
    <style:style style:name="T27" style:family="text">
      <style:text-properties style:font-name="Calibri" style:font-weight-complex="bold"/>
    </style:style>
    <style:style style:name="T28" style:family="text">
      <style:text-properties fo:color="#ff0000" fo:font-size="12pt" style:font-name-asian="Calibri1" style:font-size-asian="12pt" style:language-asian="pl" style:country-asian="PL" style:font-name-complex="Times New Roman1" style:font-size-complex="12pt" style:font-weight-complex="bold"/>
    </style:style>
    <style:style style:name="T29" style:family="text">
      <style:text-properties fo:color="#666666" fo:font-size="12pt" style:font-name-asian="Times New Roman1" style:font-size-asian="12pt" style:language-asian="pl" style:country-asian="PL" style:font-name-complex="Arial1" style:font-size-complex="12pt"/>
    </style:style>
    <style:style style:name="T30" style:family="text">
      <style:text-properties fo:color="#666666" style:font-name-asian="Times New Roman1" style:language-asian="pl" style:country-asian="PL" style:font-name-complex="Arial1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style-complex="italic" style:font-weight-complex="bold"/>
    </style:style>
    <style:style style:name="T3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style:font-style-complex="italic" style:font-weight-complex="bold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font-weight="bold" style:font-size-asian="8pt" style:font-weight-asian="bold" style:font-size-complex="8pt"/>
    </style:style>
    <style:style style:name="T40" style:family="text">
      <style:text-properties fo:font-size="8pt" fo:font-style="italic" style:font-size-asian="8pt" style:font-style-asian="italic" style:font-size-complex="8pt"/>
    </style:style>
    <style:style style:name="T4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2">PROCEDURY DOTYCZĄCE ZDROWYCH I BEZPIECZNYCH WARUNKÓW PRZEBYWANIA DZIECI </text:p>
      <text:p text:style-name="P32">W PRZEDSZKOLU PUBLICZNYM NR 16 </text:p>
      <text:p text:style-name="P32">W SKARŻYSKU – KAMIENNEJ</text:p>
      <text:p text:style-name="P11"/>
      <text:p text:style-name="P74">PODSTAWA PRAWNA</text:p>
      <text:p text:style-name="P22"/>
      <text:list xml:id="list2448372239225476676" text:style-name="WWNum18">
        <text:list-item>
          <text:p text:style-name="P77">Ustawa z dnia 26 stycznia 1982 r. Karta Nauczyciela (Dz. U. z 2006 r. Nr 97, poz. 674 <text:line-break/>z późniejszymi zmianami), </text:p>
        </text:list-item>
        <text:list-item>
          <text:p text:style-name="P77">Ustawa za dnia 7 września 1991 r. o systemie oświaty (Dz.U. z 2004 r. Nr 256, poz. 2572 z późniejszymi zmianami),</text:p>
        </text:list-item>
        <text:list-item>
          <text:p text:style-name="P77">Rozporządzenie MEN z dnia 21 maja 2001 r. w sprawie ramowych statutów publicznego przedszkola oraz publicznych szkół (Dz.U. z 2001 r. Nr 61, poz. 624 późniejszymi zmianami), </text:p>
        </text:list-item>
        <text:list-item>
          <text:p text:style-name="P77">Rozporządzenie MENiS z dnia 8 listopada 2001 r. w sprawie warunków i sposobu organizowania przez publiczne przedszkola, szkoły i placówki krajoznawstwa <text:line-break/>i turystyki (Dz.U. z 2001 r. Nr 135, poz. 1516 z późniejszymi zmianami), </text:p>
        </text:list-item>
        <text:list-item>
          <text:p text:style-name="P77">Rozporządzenie MENiS z dnia 31 grudnia 2002 r. w sprawie bezpieczeństwa i higieny <text:line-break/>w publicznych i niepublicznych szkołach i placówkach (Dz.U. z 2003 r. Nr 6, poz. 69 <text:line-break/>z późniejszymi <text:s/>zmianami), </text:p>
        </text:list-item>
        <text:list-item>
          <text:p text:style-name="P83"><text:span text:style-name="T4">Rozporządzenie MEN z dnia 30 kwietnia 2013 r. w sprawie zasad udzielania <text:line-break/>i organizacji pomocy psychologiczno-pedagogicznej w publicznych przedszkolach, szkołach i placówkach</text:span><text:span text:style-name="T3"> (Dz.U. z 2013 r. poz. 532),</text:span></text:p>
        </text:list-item>
        <text:list-item>
          <text:p text:style-name="P83"><text:span text:style-name="Strong"><text:span text:style-name="T13">Konwencja o Prawach Dziecka </text:span></text:span><text:span text:style-name="T10">(Dz. U. z dnia 23 grudnia 1991 r.)</text:span></text:p>
        </text:list-item>
        <text:list-item>
          <text:p text:style-name="P77">Statut Przedszkola Publicznego nr 16 w Skarżysku-Kamiennej wchodzącego w skład ZSP nr1, </text:p>
        </text:list-item>
        <text:list-item>
          <text:p text:style-name="P76"><text:span text:style-name="Emphasis"><text:span text:style-name="T1">Stanowisko Ministra Zdrowia w sprawie możliwości podawania leków dzieciom przez nauczycieli</text:span></text:span><text:span text:style-name="T2"> </text:span><text:span text:style-name="Emphasis"><text:span text:style-name="T1">w szkole i przedszkolu z dnia 4 maja 2010 r.</text:span></text:span></text:p>
        </text:list-item>
      </text:list>
      <text:p text:style-name="P12"/>
      <text:p text:style-name="P12"/>
      <text:p text:style-name="P12">1. CEL PROCEDUR</text:p>
      <text:p text:style-name="P38">Zapewnienie zdrowych i bezpiecznych warunków przebywania, w tym ochrona zdrowia dziecka w przedszkolu.</text:p>
      <text:p text:style-name="P45"><text:soft-page-break/>W sytuacjach trudnych oraz zagrażających bezpieczeństwu dziecka nauczyciele i pozostały personel przedszkola są zobowiązani postępować zgodnie z przyjętymi procedurami. Rodzice/prawni opiekunowie zobowiązani są do przestrzegania poniższych procedur.</text:p>
      <text:p text:style-name="P6"/>
      <text:p text:style-name="P12">2. ZAKRES PROCEDUR </text:p>
      <text:p text:style-name="P38">Dokument reguluje zasady bezpiecznego i higienicznego pobytu dziecka w przedszkolu, sposoby monitorowania oraz uprawnienia i obowiązki nauczycieli, personelu <text:s/>oraz rodziców/prawnych opiekunów w stosunku do chorych dzieci, sposoby postepowania w razie wystąpienia w przedszkolu nieszczęśliwego wypadku. </text:p>
      <text:p text:style-name="P7"/>
      <text:p text:style-name="P51">3. Osoby podlegające procedurom</text:p>
      <text:p text:style-name="P38">Do przestrzegania procedur zobowiązani są rodzice, prawni opiekunowie, osoby upoważnione i pracownicy Przedszkola Publicznego Nr 16 w Skarżysku-Kamiennej.</text:p>
      <text:p text:style-name="P7"/>
      <text:p text:style-name="P53">4. Sposób prezentacji procedur</text:p>
      <text:list xml:id="list5298149699965739165" text:style-name="WWNum12">
        <text:list-item>
          <text:p text:style-name="P61">Udostępnianie dokumentu na tablicy ogłoszeń i stronie internetowej przedszkola.</text:p>
        </text:list-item>
        <text:list-item>
          <text:p text:style-name="P61">Zapoznanie wszystkich pracowników przedszkola z treścią procedur.</text:p>
        </text:list-item>
        <text:list-item>
          <text:p text:style-name="P61">Zapoznanie rodziców/prawnych opiekunów z obowiązującymi w przedszkolu procedurami na zebraniach organizacyjnych każdego roku we wrześniu.</text:p>
        </text:list-item>
      </text:list>
      <text:p text:style-name="P9"/>
      <text:p text:style-name="P51">5. Wykaz procedur OBOWIĄZUJĄCYCH W PRZEDSZKOLU PUBLICZNYM NR 16 </text:p>
      <text:p text:style-name="P20"><text:span text:style-name="T8">Procedura nr 1 <text:s text:c="3"/></text:span><text:span text:style-name="T9">PRZYPROWADZANIE I ODBIERANIE DZIECKA Z PRZEDSZKOLA.</text:span></text:p>
      <text:p text:style-name="P15">Procedura nr 2 <text:s text:c="3"/>BEZPIECZNY POBYT DZIECKA W BUDYNKU PRZEDSZKOLNYM. </text:p>
      <text:p text:style-name="P15">Procedura nr 3 <text:s text:c="3"/>BEZPIECZENY <text:s text:c="2"/>POBYT DZIECKA W OGRODZIE PRZEDSZKOLNYM.</text:p>
      <text:p text:style-name="P20"><text:span text:style-name="T8">Procedura nr 4 <text:s text:c="3"/></text:span><text:span text:style-name="T11">BEZPIECZEŃSTWO W CZASIE SPACERÓW I WYCIECZEK.</text:span></text:p>
      <text:p text:style-name="P39">Procedura nr 5 <text:s text:c="3"/>POSTĘPOWANIE W PRZYPADKU WYSTĄPIENIA U DZIECI OBJAWÓW<text:line-break/> <text:s text:c="30"/>CHOROBOWYCH.</text:p>
      <text:p text:style-name="P20"><text:span text:style-name="T8">Procedura nr 6 <text:s text:c="3"/>POSTĘPOWANIE W PRZYPADKU WYSTĄPIENIA WSZAWICY.</text:span><text:span text:style-name="T12"> </text:span></text:p>
      <text:p text:style-name="P10"><text:span text:style-name="T8">Procedura nr 7 <text:s text:c="3"/></text:span><text:span text:style-name="T12">POSTĘPOWANIE W PRZYPADKU, GDY DO PRZEDSZKOLA UCZĘSZCZA</text:span></text:p>
      <text:p text:style-name="P16"><text:s text:c="31"/>DZIECKO PRZEWLEKLE CHORE.</text:p>
      <text:p text:style-name="P39">Procedura nr 8 <text:s text:c="3"/>POSTĘPOWANIE <text:s/>W PRZYPADKU NIESZCZĘŚLIWEGO WYPADKU.</text:p>
      <text:p text:style-name="P20"><text:span text:style-name="T8">Procedura nr 9 <text:s text:c="4"/></text:span><text:span text:style-name="T22">postępowaniE z dzieckiem sprawiającym trudności wychowawcze<text:line-break/> <text:s text:c="30"/>i przejawiającym agresję.</text:span><text:span text:style-name="T8"> </text:span></text:p>
      <text:p text:style-name="P20"><text:span text:style-name="T8">Procedura nr 10 <text:s/>OGÓLNE PROCEDURY BEZPIECZEŃSTWA OBOWIĄ</text:span><text:bookmark text:name="_GoBack"/><text:span text:style-name="T8">ZUJĄCE W ZESPOLE SZKÓŁ <text:line-break/> <text:s text:c="30"/>PUBLICZNYCH NR 1 W SKARŻYSKU-KAMIENNEJ.</text:span></text:p>
      <text:p text:style-name="P12">PROCEDURA NR 1 <text:s/></text:p>
      <text:p text:style-name="P12">PRZYPROWADZANIE I ODBIERANIE DZIECKA Z PRZEDSZKOLA</text:p>
      <text:p text:style-name="P15"><text:soft-page-break/></text:p>
      <text:list xml:id="list4965615625312649472" text:style-name="WWNum1">
        <text:list-item>
          <text:p text:style-name="P82"><text:span text:style-name="T8">Dziecko powinno być przyprowadzane (6</text:span><text:span text:style-name="T23">00</text:span><text:span text:style-name="T8">-8</text:span><text:span text:style-name="T23">15</text:span><text:span text:style-name="T8">) i odbierane (14</text:span><text:span text:style-name="T23">00</text:span><text:span text:style-name="T8">-16</text:span><text:span text:style-name="T23">30</text:span><text:span text:style-name="T8">) z przedszkola zgodnie z obowiązującym rozkładem dnia i godzinami funkcjonowania placówki oraz <text:line-break/></text:span><text:span text:style-name="T7">w godzinach określonych w umowie.</text:span></text:p>
        </text:list-item>
        <text:list-item>
          <text:p text:style-name="P78"><text:span text:style-name="T26">Potrzebę późniejszego przyprowadzenia dziecka do przedszkola należy zgłosić <text:s/>nauczycielowi w grupie dzień wcześniej lub telefonicznie w tym samym dniu, ale nie później niż do godziny 8</text:span><text:span text:style-name="T25">00</text:span><text:span text:style-name="T26">.</text:span></text:p>
        </text:list-item>
        <text:list-item>
          <text:p text:style-name="P78"><text:span text:style-name="T26">Dziecko przyprowadzone do przedszkola po godzinie 8</text:span><text:span text:style-name="T25">30</text:span><text:span text:style-name="T26">, bez wcześniejszego zgłoszenia, nie będzie przyjęte.</text:span></text:p>
        </text:list-item>
        <text:list-item>
          <text:p text:style-name="P79">Dziecko przyprowadzane do przedszkola musi być zdrowe.</text:p>
        </text:list-item>
        <text:list-item>
          <text:p text:style-name="P78"><text:span text:style-name="T26">Rodzice/prawni opiekunowie przyprowadzając dziecko do przedszkola mają obowiązek wprowadzić dziecko do sali i przekazać je nauczycielowi.</text:span><text:span text:style-name="T27"> </text:span></text:p>
        </text:list-item>
        <text:list-item>
          <text:p text:style-name="P80">Za dzieci pozostawione bez opieki na terenie przedszkola, nie przekazane pod opiekę nauczycielowi, przedszkole nie odpowiada.</text:p>
        </text:list-item>
        <text:list-item>
          <text:p text:style-name="P91">Podczas przyprowadzania dzieci do przedszkola oraz ich odbioru w szatni zawsze pełni dyżur pracownik przedszkola. </text:p>
        </text:list-item>
        <text:list-item>
          <text:p text:style-name="P91">Zabrania się rodzicom/prawnym opiekunom, pod których opieką zostaje dziecko, <text:line-break/>na samodzielne przychodzenie dziecka do budynku przedszkola. </text:p>
        </text:list-item>
        <text:list-item>
          <text:p text:style-name="P90">Nauczyciele sprawują opiekę nad dzieckiem od chwili jego wejścia na salę zabaw aż do momentu przekazania dziecka rodzicom/prawnym opiekunom lub osobie upoważnionej.</text:p>
        </text:list-item>
        <text:list-item>
          <text:p text:style-name="P95">Dziecko powinno być przyprowadzane i odbierane z przedszkola przez rodziców /prawnych opiekunów. </text:p>
        </text:list-item>
        <text:list-item>
          <text:p text:style-name="P79">Do przyprowadzania lub odbierania dziecka rodzice/prawni opiekunowie mogą <text:s text:c="3"/>upoważnić na piśmie złożonym osobiście u nauczyciela grupy inne osoby pełnoletnie, zapewniające dziecku pełne bezpieczeństwo.</text:p>
        </text:list-item>
        <text:list-item>
          <text:p text:style-name="P90">Osoba niepełnoletnia nie może odbierać dziecka z przedszkola.</text:p>
        </text:list-item>
        <text:list-item>
          <text:p text:style-name="P89"><text:span text:style-name="T8">Upoważnienia dokonuje się pisemnie na odpowiednim druku </text:span><text:span text:style-name="T5">(wzór upoważnienia stanowi </text:span><text:span text:style-name="T16">Załącznik 1</text:span><text:span text:style-name="T6"> </text:span><text:span text:style-name="T5">do procedury).</text:span></text:p>
        </text:list-item>
        <text:list-item>
          <text:p text:style-name="P90">Upoważnienie obowiązuje przez cały rok szkolny i może zostać w każdej chwili odwołane lub zmienione. </text:p>
        </text:list-item>
        <text:list-item>
          <text:p text:style-name="P90">Upoważnienie przechowuje nauczyciel w dokumentacji grupy.</text:p>
        </text:list-item>
        <text:list-item>
          <text:p text:style-name="P95">Osoba upoważniona w momencie odbioru dziecka powinna mieć przy sobie dowód osobisty i okazać go na żądanie nauczyciela.</text:p>
        </text:list-item>
        <text:list-item>
          <text:p text:style-name="P95">W oddziałach porannego zbierania się i popołudniowego rozchodzenia się dzieci muszą znajdować się listy zbiorcze osób upoważnionych do odbioru dzieci z każdej grupy wiekowej.</text:p>
        </text:list-item>
        <text:list-item>
          <text:p text:style-name="P95">Na telefoniczną prośbę rodzica/prawnego opiekuna osobie bez pisemnego upoważnienia dziecko nie może być wydane.</text:p>
        </text:list-item>
        <text:list-item>
          <text:p text:style-name="P95"><text:soft-page-break/>Rodzice/prawni opiekunowie ponoszą odpowiedzialność prawną za bezpieczeństwo dziecka obieranego przez upoważnioną przez nich osobę.</text:p>
        </text:list-item>
        <text:list-item>
          <text:p text:style-name="P95">W razie jednorazowej sytuacji zmuszającej rodziców/prawnych opiekunów <text:line-break/>do odebrania dziecka przez inną osobę niż wskazana w upoważnieniu, rodzic powinien zgłosić ten fakt rano nauczycielowi wraz z pisemnym upoważnieniem dla tej osoby. </text:p>
        </text:list-item>
        <text:list-item>
          <text:p text:style-name="P94">Życzenie rodziców/prawnych opiekunów dotyczące nieodbierania dziecka przez jednego z nich musi być poświadczone orzeczeniem sądowym.</text:p>
        </text:list-item>
        <text:list-item>
          <text:p text:style-name="P65"><text:span text:style-name="T20">Dzieci powinny być odbierane z przedszkola nie wcześniej niż od godziny 14</text:span><text:span text:style-name="T24">00</text:span><text:span text:style-name="T20"> <text:line-break/></text:span><text:span text:style-name="T19">(nie należy odbierać dzieci w trakcie trwania posiłków).</text:span></text:p>
        </text:list-item>
        <text:list-item>
          <text:p text:style-name="P94">Nauczyciel nie może wydać dziecka w przypadku, gdy stan osoby zamierzającej odebrać dziecko będzie wskazywał na spożycie alkoholu lub środków odurzających. </text:p>
        </text:list-item>
        <text:list-item>
          <text:p text:style-name="P90">W przypadku nieodebrania dziecka z przedszkola w godzinach funkcjonowania placówki lub w razie zaistnienia okoliczności w pkt.23 nauczyciel odpowiedzialny <text:line-break/>za dziecko zobowiązany jest do zorganizowania odbioru dziecka przez inną upoważnioną osobę:</text:p>
        </text:list-item>
      </text:list>
      <text:list xml:id="list8852861203372130003" text:style-name="WWNum2">
        <text:list-item>
          <text:p text:style-name="P88">kontakt telefoniczny z rodzicem/prawnym opiekunem,</text:p>
        </text:list-item>
        <text:list-item>
          <text:p text:style-name="P88">kontakt telefoniczny z inną upoważnioną osobą,</text:p>
        </text:list-item>
        <text:list-item>
          <text:p text:style-name="P88">powiadamianie dyrektora zespołu,</text:p>
        </text:list-item>
        <text:list-item>
          <text:p text:style-name="P84">przekazanie informacji na policję.</text:p>
        </text:list-item>
      </text:list>
      <text:list xml:id="list4531707134642707704" text:style-name="WWNum14">
        <text:list-item>
          <text:p text:style-name="P66">Po rozpoznaniu przez policję sytuacji domowej dziecka dyrektor zespołu i policja podejmują decyzję o dalszym postępowaniu.</text:p>
        </text:list-item>
        <text:list-item>
          <text:p text:style-name="P66">Po zaistniałym zdarzeniu dyrektor zespołu przeprowadza rozmowę <text:line-break/>z rodzicami/prawnymi opiekunami w celu wyjaśnienia zaistniałej sytuacji oraz zobowiązuje ich do przestrzegania zasad określonych w procedurach bezpieczeństwa dziecka w przedszkolu.</text:p>
        </text:list-item>
        <text:list-item>
          <text:p text:style-name="P66">Po zakończeniu działań interwencyjnych dotyczących zaistniałego zdarzenia nauczyciel sporządza notatkę służbową.</text:p>
        </text:list-item>
        <text:list-item>
          <text:p text:style-name="P66">Jeśli w/w sytuacja powtarza się dyrektor zobowiązany jest powiadomić Sąd Rejonowy – Wydział Rodzinny i Nieletnich oraz powiadomić rodziców/prawnych opiekunów <text:line-break/>o podjętych działaniach.</text:p>
        </text:list-item>
        <text:list-item>
          <text:p text:style-name="P67">W przypadku odbierania dziecka z ogrodu przedszkolnego osoby odbierające dziecko są zobowiązane do osobistego poinformowania nauczyciela o zamiarze odebrania dziecka.</text:p>
        </text:list-item>
        <text:list-item>
          <text:p text:style-name="P67">Rodzice/prawni opiekunowie po odebraniu dziecka są zobowiązani opuścić plac zabaw.</text:p>
        </text:list-item>
        <text:list-item>
          <text:p text:style-name="P67">Rodzice/prawni opiekunowie przed oddaniem dziecka do grupy powinni kontrolować, czy dziecko nie posiada przedmiotów zagrażających jego bezpieczeństwu oraz bezpieczeństwu rówieśników.</text:p>
        </text:list-item>
        <text:list-item>
          <text:p text:style-name="P67">Rodzice/prawni opiekunowie są zobowiązani do przekazania nauczycielowi aktualnych numerów telefonów.</text:p>
        </text:list-item>
        <text:list-item>
          <text:p text:style-name="P67"><text:soft-page-break/>Za właściwe przestrzeganie procedury przyprowadzania i odbierania dzieci <text:line-break/>są odpowiedzialni rodzice/prawni opiekunowie, osoby upoważnione, nauczyciele oraz pracownicy obsługi.</text:p>
        </text:list-item>
        <text:list-item>
          <text:p text:style-name="P67">Na pierwszym zebraniu organizacyjnym rodzice/prawni opiekunowie informowani <text:line-break/>są o procedurach przyprowadzania i odbierania dzieci z przedszkola.</text:p>
        </text:list-item>
      </text:list>
      <text:p text:style-name="P30"/>
      <text:p text:style-name="P13">PROCEDURA NR 2</text:p>
      <text:p text:style-name="P13">BEZPIECZNY POBYT DZIECKA W BUDYNKU PRZEDSZKOLNYM </text:p>
      <text:p text:style-name="P23"/>
      <text:list xml:id="list6347913026585291158" text:style-name="WWNum5">
        <text:list-item>
          <text:p text:style-name="P41">Przedszkole sprawuje opiekę nad dziećmi, dostosowuje metody i sposoby oddziaływań do wieku dziecka i jego możliwości rozwojowych z uwzględnieniem warunków lokalowych, a w szczególności zapewnia bezpośrednią i stałą opiekę nad dziećmi <text:line-break/>w czasie pobytu w przedszkolu i poza jego terenem.</text:p>
        </text:list-item>
        <text:list-item>
          <text:p text:style-name="P41">Przedszkole zapewnia dzieciom pełne poczucie bezpieczeństwa zarówno pod względem fizycznym, jak i psychicznym.</text:p>
        </text:list-item>
        <text:list-item>
          <text:p text:style-name="P41">Przedszkole w swoich działaniach stosuje obowiązujące przepisy BHP i ppoż., które określają Instrukcje BHP i Instrukcje ppoż.</text:p>
        </text:list-item>
        <text:list-item>
          <text:p text:style-name="P41">Nauczyciel ponosi odpowiedzialność za życie i zdrowie dzieci mu powierzonych, <text:line-break/>a w przypadku ich narażenia na niebezpieczeństwo ponosi odpowiedzialność dyscyplinarną.</text:p>
        </text:list-item>
        <text:list-item>
          <text:p text:style-name="P41">Nauczyciel odpowiada za dziecko z chwilą wejścia do sali, a kończy odpowiedzialność w momencie odebrania dziecka przez rodziców/prawnych opiekunów lub upoważnione osoby.</text:p>
        </text:list-item>
        <text:list-item>
          <text:p text:style-name="P41">Za moment odebrania uważa się chwilę pierwszego opuszczenia sali przez dziecko wraz z rodzicem/prawnym opiekunem lub upoważnioną osobą.</text:p>
        </text:list-item>
        <text:list-item>
          <text:p text:style-name="P41">Rodzice/prawni opiekunowie są odpowiedzialni za zachowanie dziecka w szatni.</text:p>
        </text:list-item>
        <text:list-item>
          <text:p text:style-name="P41">Nauczyciel zobowiązany <text:s/>jest do wprowadzenia zasad warunkujących bezpieczeństwo dzieci na terenie przedszkola. </text:p>
        </text:list-item>
        <text:list-item>
          <text:p text:style-name="P41">W czasie pobytu dzieci w budynku, przebywają one w salach zabaw pod opieką nauczyciela.</text:p>
        </text:list-item>
        <text:list-item>
          <text:p text:style-name="P41">Zabawy i zajęcia odbywają się w salach, w bezpiecznych warunkach. Za zabawki i sprzęt w sali odpowiada nauczyciel.</text:p>
        </text:list-item>
        <text:list-item>
          <text:p text:style-name="P41">Dzieci korzystają z łazienki przy sali wg wprowadzonych przez nauczyciela zasad, np. zgłaszanie wyjścia do łazienki.</text:p>
        </text:list-item>
        <text:list-item>
          <text:p text:style-name="P41">Dzieci korzystające z zajęć dodatkowych są podczas tych zajęć pod opieką nauczyciela odpowiedzialnego za te zajęcia. </text:p>
        </text:list-item>
        <text:list-item>
          <text:p text:style-name="P69"><text:soft-page-break/>Każdy pracownik przedszkola jest zobowiązany reagować w przypadku zauważenia dziecka pozostającego bez opieki w przedszkolu lub na placu zabaw (w każdym miejscu poza salą).</text:p>
        </text:list-item>
        <text:list-item>
          <text:p text:style-name="P41">Ubiór dziecka powinien być wygodny, praktyczny, bezpieczny oraz dostosowany <text:line-break/>do warunków atmosferycznych, w tym umożliwiający codzienny pobyt <text:s/><text:line-break/>na powietrzu. <text:s/>Ubiór dziecka nie powinien zawierać ostrych, metalowych dodatków zagrażających zdrowiu. Wskazane jest pozostawienie przez rodziców/prawnych opiekunów w szatni zapasowych części garderoby (bielizna, ubranie).</text:p>
        </text:list-item>
        <text:list-item>
          <text:p text:style-name="P41">Obuwie dziecka powinno być: wygodne, na gumowej podeszwie, zakryte, łatwe do założenia, lub buty profilaktyczne. <text:s/></text:p>
        </text:list-item>
        <text:list-item>
          <text:p text:style-name="P41">Zabrania się zakładania dzieciom szelek, pasków z metalowymi klamrami oraz biżuterii.</text:p>
        </text:list-item>
        <text:list-item>
          <text:p text:style-name="P41">Zabrania się <text:s/>przynoszenia do przedszkola przez dzieci własnych zabawek, napojów <text:s text:c="11"/>i słodyczy. W okresie adaptacji dziecka do przedszkola dopuszcza się możliwość przyniesienia ulubionej maskotki.</text:p>
        </text:list-item>
        <text:list-item>
          <text:p text:style-name="P41">Podczas przebywania w szatni dzieci ubierają się i rozbierają pod opieka nauczyciela<text:line-break/> i woźnej oddziałowej.</text:p>
        </text:list-item>
        <text:list-item>
          <text:p text:style-name="P41">Personel przedszkola zobowiązany jest zwracać szczególną uwagę na osoby postronne przebywające na terenie przedszkola.</text:p>
        </text:list-item>
        <text:list-item>
          <text:p text:style-name="P41">W pomieszczeniach, w których odbywają się zajęcia należy zapewnić temperaturę <text:line-break/>co najmniej 18°C.</text:p>
        </text:list-item>
        <text:list-item>
          <text:p text:style-name="P41">Pomieszczenia przedszkola, w których odbywają się zajęcia, wietrzy się dokładnie <text:line-break/>w czasie pobytu dzieci na powietrzu, a w razie potrzeby także w czasie zajęć.</text:p>
        </text:list-item>
        <text:list-item>
          <text:p text:style-name="P41">Nauczyciel jest odpowiedzialny za organizację zajęć pod kątem zapewnienia dzieciom bezpieczeństwa. Nauczyciel musi przewidywać ewentualne zagrożenia i im przeciwdziałać.</text:p>
        </text:list-item>
        <text:list-item>
          <text:p text:style-name="P41">Dzieci podlegają nieprzerwanej opiece sprawowanej przez nauczyciela – zabrania się pozostawiania dzieci bez opieki. W sytuacjach losowych opiekę nad dziećmi nauczyciel przekazuje personelowi pomocniczemu.</text:p>
        </text:list-item>
        <text:list-item>
          <text:p text:style-name="P54"><text:span text:style-name="T12">W razie konieczności sprawowania dodatkowej opieki np. <text:s/>zmiany bielizny dziecka nauczyciel powierza dziecko woźnej oddziałowej lub innemu nauczycielowi</text:span><text:span text:style-name="T15">.</text:span></text:p>
        </text:list-item>
        <text:list-item>
          <text:p text:style-name="P41">Nie wolno dzieciom w czasie zajęć samowolnie opuszczać sali.</text:p>
        </text:list-item>
        <text:list-item>
          <text:p text:style-name="P54"><text:span text:style-name="T8">W czasie godzin dydaktycznych nauczyciel nie wykonuje czynności niezwiązanych <text:line-break/>z opieką nad dziećmi, <text:s text:c="2"/></text:span><text:span text:style-name="T5">nie prowadzi rozmów z rodzicami </text:span><text:span text:style-name="T8">i osobami postronnymi. </text:span><text:span text:style-name="T5">Jego uwaga powinna być skupiona wyłącznie na podopiecznych. </text:span></text:p>
        </text:list-item>
        <text:list-item>
          <text:p text:style-name="P41">Rodzice/prawni opiekunowie kontaktują się bezpośrednio z nauczycielem w czasie zebrań <text:s/>i dyżurów nauczycieli. Terminarz dyżurów zamieszcza się na tablicy informacyjnej i na stronie internetowej.</text:p>
        </text:list-item>
        <text:list-item>
          <text:p text:style-name="P41"><text:s/>Rodzice/prawni opiekunowie w wyjątkowo ważnej sprawie dotyczącej zdrowia oraz zdarzenia losowego, mogą wejść do sali w ciągu zajęć, jednak kontakt z nauczycielem powinien być ograniczony do minimum. </text:p>
        </text:list-item>
      </text:list>
      <text:p text:style-name="P15"><text:soft-page-break/></text:p>
      <text:p text:style-name="P13"/>
      <text:p text:style-name="P13"/>
      <text:p text:style-name="P13">PROCEDURA NR 3</text:p>
      <text:p text:style-name="P13">BEZPIECZENY <text:s/>POBYT DZIECKA W OGRODZIE PRZEDSZKOLNYM</text:p>
      <text:p text:style-name="P13"/>
      <text:list xml:id="list8036818866978933216" text:style-name="WWNum6">
        <text:list-item>
          <text:p text:style-name="P46">Podczas pobytu dzieci na terenie ogrodu przedszkolnego od pierwszych dni września uczy się je korzystania z urządzeń terenowych zgodnie z zasadami bezpieczeństwa. </text:p>
        </text:list-item>
        <text:list-item>
          <text:p text:style-name="P46">Codziennie rano wyznaczony pracownik (konserwator) ma obowiązek sprawdzić, czy teren i urządzenia ogrodowe są sprawne, i nie stanowią żadnego zagrożenia dla zdrowia i życia dzieci. Za niewłaściwe wywiązanie się z obowiązku pracownik ponosi odpowiedzialność dyscyplinarną.</text:p>
        </text:list-item>
        <text:list-item>
          <text:p text:style-name="P46">Wyjścia do ogrodu powinny być organizowane przez nauczyciela zgodnie z podstawą programową, o ile pozwalają na to warunki pogodowe.</text:p>
        </text:list-item>
        <text:list-item>
          <text:p text:style-name="P55"><text:span text:style-name="T20">W czasie pobytu w ogrodzie nie przewiduje się możliwości gromadzenia nauczycieli<text:line-break/>w jednym miejscu. Nauczyciele powinni być w bezpośrednim kontakcie ze swoimi podopiecznymi i przebywać w miejscach największych zagrożeń</text:span><text:span text:style-name="T10"> (huśtawka, zjeżdżalnia, wieża…).</text:span></text:p>
        </text:list-item>
        <text:list-item>
          <text:p text:style-name="P55"><text:span text:style-name="T20">Rodzice/prawni opiekunowie zobowiązani są do dostosowania ubioru dziecka <text:line-break/>do warunków pogodowych. </text:span><text:span text:style-name="T8">Buty wyjściowe powinny być bezpieczne i <text:s/>łatwe do zakładania (nie dopuszcza się obuwia typu drewniaki, <text:s/>klapki bez podgumowanej podeszwy).</text:span></text:p>
        </text:list-item>
        <text:list-item>
          <text:p text:style-name="P46">W okresie zimowym przyjmuje się, że dzieci nie mogą przebywać w ogrodzie, jeżeli <text:line-break/>temperatura jest niższa niż – 10°C, podczas zawiei, gołoledzi oraz innych niebezpiecznych zjawisk pogodowych.</text:p>
        </text:list-item>
        <text:list-item>
          <text:p text:style-name="P46">W okresie letnim przyjmuje się, że dzieci nie mogą przebywać w pełnym słońcu przy temperaturze powyżej 30°C (mierzona w cieniu). Należy unikać wychodzenia na dwór w godzinach największego nasłonecznienia oraz zapewnić dostęp do napojów.</text:p>
        </text:list-item>
        <text:list-item>
          <text:p text:style-name="P46">Za bezpieczeństwo dzieci podczas zabaw w ogrodzie przedszkolnym odpowiada nauczyciel.</text:p>
        </text:list-item>
        <text:list-item>
          <text:p text:style-name="P46">Podczas zabaw dzieciom nie wolno oddalać się samowolnie z terenu. Dzieci wracają <text:line-break/>z terenu kolumną prowadzoną przez nauczyciela. Po ustawieniu podopiecznych <text:line-break/>w kolumnę nauczyciel powinien każdorazowo sprawdzić, czy wszystkie dzieci będące w danym dniu w jego grupie są obecne.</text:p>
        </text:list-item>
        <text:list-item>
          <text:p text:style-name="P46">Nauczyciel jest <text:s/>zobowiązany do każdorazowego sprawdzania stanu liczebnego dzieci przebywających pod jego opieką przed wyjściem do ogrodu przedszkolnego (w szatni) i przed powrotem dzieci z ogrodu. </text:p>
        </text:list-item>
        <text:list-item>
          <text:p text:style-name="P46">Z terenu przedszkolnego można pozwolić dziecku odejść dopiero wtedy, gdy rodzic odbierze go osobiście.</text:p>
        </text:list-item>
        <text:list-item>
          <text:p text:style-name="P46"><text:soft-page-break/>Nauczyciel i woźna oddziałowa sprawdzają przed wyjściem do ogrodu czy wszystkie dzieci są ubrane odpowiednio do panujących warunków atmosferycznych.</text:p>
        </text:list-item>
        <text:list-item>
          <text:p text:style-name="P46">Podczas zabaw w ogrodzie przedszkolnym dzieci przebywają tylko w miejscach widocznych dla nauczyciela, na wyznaczonym dla danej grupy terenie.</text:p>
        </text:list-item>
        <text:list-item>
          <text:p text:style-name="P97">Podczas pobytu w ogrodzie <text:s/>przedszkolnym, dziecko może skorzystać z toalety znajdującej się w przedszkolu, tylko i wyłącznie pod opieką woźnej oddziałowej. </text:p>
        </text:list-item>
        <text:list-item>
          <text:p text:style-name="P55"><text:span text:style-name="T20">W</text:span><text:span text:style-name="T11"> przypadku przebywania na terenie przedszkolnym więcej niż jednej grupy, wszystkie nauczycielki, czuwając nad bezpieczeństwem swojej grupy, mają baczenie na pozostałe dzieci i obowiązkowo reagują w sytuacji zagrożenia, bądź niewłaściwego zachowania dzieci.</text:span></text:p>
        </text:list-item>
        <text:list-item>
          <text:p text:style-name="P46">Podczas pobytu dzieci w ogrodzie przedszkolnym furtka wejściowa od ulicy Spółdzielczej musi być zamknięta <text:s/>na klucz.</text:p>
        </text:list-item>
        <text:list-item>
          <text:p text:style-name="P55"><text:span text:style-name="T20">W godzinach od 8</text:span><text:span text:style-name="T24">00</text:span><text:span text:style-name="T20"> do 17</text:span><text:span text:style-name="T24">00</text:span><text:span text:style-name="T20"> z placu zabaw mogą korzystać tylko i wyłącznie dzieci będące na zajęcia w przedszkolu i w szkole. Po godzinie 17</text:span><text:span text:style-name="T24">00</text:span><text:span text:style-name="T20"> plac zabaw jest ogólnodostępny dla dzieci do lat 10 wraz z rodzicem/prawnym opiekunem.</text:span></text:p>
        </text:list-item>
        <text:list-item>
          <text:p text:style-name="P46">Rodzice/prawni opiekunowie mają obowiązek przestrzegania zasad bezpieczeństwa ustalonych w placówce podczas opuszczenia terenu ogrodu.</text:p>
        </text:list-item>
        <text:list-item>
          <text:p text:style-name="P46">Każdy pracownik przedszkola jest zobowiązany do zwrócenia uwagi i reagowania <text:line-break/>w przypadku niewłaściwego zachowania się dziecka lub przebywania dziecka <text:line-break/>na terenie niedozwolonym oraz do poinformowania nauczyciela o zaistniałej sytuacji. </text:p>
        </text:list-item>
      </text:list>
      <text:p text:style-name="P14"/>
      <text:p text:style-name="P14"/>
      <text:p text:style-name="P14">PROCEDURA NR 4</text:p>
      <text:p text:style-name="P35">BEZPIECZEŃSTWO W CZASIE SPACERÓW I WYCIECZEK</text:p>
      <text:p text:style-name="P17"/>
      <text:list xml:id="list3268839691665490427" text:style-name="WWNum7">
        <text:list-item>
          <text:p text:style-name="P98">W przypadku wyjścia na spacer nauczyciel:</text:p>
        </text:list-item>
      </text:list>
      <text:list xml:id="list7622936781659029993" text:style-name="WWNum8">
        <text:list-item>
          <text:list>
            <text:list-item>
              <text:p text:style-name="P64">odnotowuje dzień, miejsce i godzinę wyjścia z grupą w zeszycie wycieczek,</text:p>
            </text:list-item>
            <text:list-item>
              <text:p text:style-name="P64">zapewnia opiekę jednego dorosłego na najwyżej 15 dzieci,</text:p>
            </text:list-item>
            <text:list-item>
              <text:p text:style-name="P64">idzie zawsze od strony ulicy,</text:p>
            </text:list-item>
            <text:list-item>
              <text:p text:style-name="P64">dostosowuje trasę do możliwości dzieci,</text:p>
            </text:list-item>
            <text:list-item>
              <text:p text:style-name="P64">stale sprawdza stan liczebny grupy, zwłaszcza przed wyjściem na spacer, przed powrotem i po powrocie ze spaceru.</text:p>
            </text:list-item>
          </text:list>
        </text:list-item>
      </text:list>
      <text:list xml:id="list122119765219855" text:continue-list="list3268839691665490427" text:style-name="WWNum7">
        <text:list-item>
          <text:p text:style-name="P47">W przypadku organizowania wycieczki dyrektor powołuje spośród nauczycieli kierownika wycieczki, którego obowiązkiem jest:</text:p>
        </text:list-item>
      </text:list>
      <text:list xml:id="list122119164648947" text:continue-list="list8036818866978933216" text:style-name="WWNum6">
        <text:list-item>
          <text:list>
            <text:list-item>
              <text:p text:style-name="P62">zobowiązać nauczycieli prowadzących grupę do zebrania pisemnych zgód rodziców <text:line-break/>na udział dzieci w wycieczce i do sprawdzenia, czy u dzieci nie występują przeciwwskazania zdrowotne, ograniczające ich uczestnictwo w wycieczce (informacje lub oświadczenia rodziców/prawnych opiekunów),</text:p>
            </text:list-item>
            <text:list-item>
              <text:p text:style-name="P60"><text:span text:style-name="T20">sporządzić dokumentację – program, harmonogram, listę uczestników i opiekunów oraz umieścić te informacje w karcie wycieczki i przedstawić do zatwierdzenia dyrektorowi co najmniej 3</text:span><text:span text:style-name="T28"> </text:span><text:span text:style-name="T20">dni przed planowaną wycieczką,</text:span></text:p>
            </text:list-item>
            <text:list-item>
              <text:p text:style-name="P62"><text:soft-page-break/>zapoznać opiekunów grup oraz rodziców/prawnych opiekunów z <text:s/>programem <text:line-break/>i regulaminem wycieczki,</text:p>
            </text:list-item>
            <text:list-item>
              <text:p text:style-name="P62">powierzyć opiece jednego opiekuna nie więcej niż 15 dzieci,</text:p>
            </text:list-item>
            <text:list-item>
              <text:p text:style-name="P62">dostosować organizację i program wycieczki do wieku, potrzeb, możliwości <text:line-break/>i zainteresowań dzieci,</text:p>
            </text:list-item>
            <text:list-item>
              <text:p text:style-name="P62">zabrać ze sobą kompletną apteczkę pierwszej pomocy,</text:p>
            </text:list-item>
            <text:list-item>
              <text:p text:style-name="P62">czuwać nad przestrzeganiem regulaminu wycieczki, a w razie potrzeby dyscyplinować uczestników,</text:p>
            </text:list-item>
            <text:list-item>
              <text:p text:style-name="P62">w chwili wypadku koordynować przebieg akcji ratunkowej, ponosi pełną odpowiedzialność za podjęte działania,</text:p>
            </text:list-item>
            <text:list-item>
              <text:p text:style-name="P62">bezwzględnie odwołać wyjazd w przypadku burzy, śnieżycy i innych niesprzyjających warunków atmosferycznych,</text:p>
            </text:list-item>
            <text:list-item>
              <text:p text:style-name="P62">nie dopuścić do przewozu dzieci w przypadku stwierdzenia sytuacji zagrażającej bezpieczeństwu zdrowia i życia.</text:p>
            </text:list-item>
          </text:list>
        </text:list-item>
      </text:list>
      <text:list xml:id="list122119688892814" text:continue-list="list122119765219855" text:style-name="WWNum7">
        <text:list-item>
          <text:p text:style-name="P47">Za organizację i przebieg wycieczki są odpowiedzialni także opiekunowie grup, których obowiązkiem jest:</text:p>
        </text:list-item>
      </text:list>
      <text:list xml:id="list6074448959551315030" text:style-name="WWNum17">
        <text:list-item>
          <text:p text:style-name="P48">znać program i regulamin wycieczki i przestrzegać ich oraz stosować się do poleceń kierownika wycieczki,</text:p>
        </text:list-item>
        <text:list-item>
          <text:p text:style-name="P48">stale sprawdzać stan liczebny grupy, a zwłaszcza bezpośrednio przed wyjazdem <text:line-break/>w dogodnych momentach trwania wycieczki oraz bezpośrednio przed powrotem, <text:line-break/>a także tuż po powrocie do przedszkola,</text:p>
        </text:list-item>
        <text:list-item>
          <text:p text:style-name="P48">dopilnować ładu i porządku przy wsiadaniu do pojazdu i zajmowaniu miejsc,</text:p>
        </text:list-item>
        <text:list-item>
          <text:p text:style-name="P48">przestrzegać zasady: nauczyciel wsiada ostatni i wysiada pierwszy,</text:p>
        </text:list-item>
        <text:list-item>
          <text:p text:style-name="P48">zwracać uwagę na właściwe zachowanie się dzieci w czasie oczekiwania na przyjazd <text:line-break/>i przejazdu,</text:p>
        </text:list-item>
        <text:list-item>
          <text:p text:style-name="P48">przestrzegać obowiązku, by dzieci wysiadały tylko na parkingach,</text:p>
        </text:list-item>
        <text:list-item>
          <text:p text:style-name="P48">zabezpieczać wyjście na prawe pobocze, zgodnie z obowiązującym kierunkiem jazdy.</text:p>
        </text:list-item>
      </text:list>
      <text:list xml:id="list122118693575721" text:continue-list="list122119688892814" text:style-name="WWNum7">
        <text:list-item>
          <text:p text:style-name="P75">W przypadku choroby dziecka, złego samopoczucia dziecko nie może uczestniczyć <text:line-break/>w wycieczce, nauczyciel zobowiązany jest powiadomić rodziców/prawnych opiekunów o zaistniałej sytuacji.</text:p>
        </text:list-item>
        <text:list-item>
          <text:p text:style-name="P75">Dziecko może oczekiwać na przyjście rodzica/prawnego opiekuna w innej grupie, pod warunkiem zachowania maksymalnej liczby 25 dzieci w oddziale.</text:p>
        </text:list-item>
      </text:list>
      <text:p text:style-name="P25"/>
      <text:p text:style-name="P20"><text:span text:style-name="T12">Organizacja wycieczek przebiega na zasadach określonych w</text:span><text:span text:style-name="T15"> regulaminie wycieczek szkolnych obowiązującym w Zespole Szkół Publicznych Nr 1 w Skarżysku-Kamiennej. </text:span><text:span text:style-name="T17">Załącznik 2 </text:span></text:p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36">PROCEDURA 5</text:p>
      <text:p text:style-name="P13">POSTĘPOWANIE W PRZYPADKU WYSTĄPIENIA U DZIECI OBJAWÓW CHOROBOWYCH</text:p>
      <text:p text:style-name="P15"/>
      <text:list xml:id="list5413830203141084891" text:style-name="WWNum3">
        <text:list-item>
          <text:p text:style-name="P56"><text:span text:style-name="T8">Rodzice/prawni opiekunowie przyprowadzają do przedszkola </text:span><text:span text:style-name="T9">tylko dzieci zdrowe</text:span><text:span text:style-name="T8">.</text:span></text:p>
        </text:list-item>
        <text:list-item>
          <text:p text:style-name="P56"><text:span text:style-name="T8">Dziecka chorego lub z podejrzeniem choroby </text:span><text:span text:style-name="T9">nie należy</text:span><text:span text:style-name="T8"> przyprowadzać do przedszkola.</text:span></text:p>
        </text:list-item>
        <text:list-item>
          <text:p text:style-name="P42">Dzieci z wyraźnymi objawami chorobowymi (np.: katar, przeziębienie, kaszel, gorączka, wysypka, itp.) nie mogą przebywać w grupie z dziećmi zdrowymi.</text:p>
        </text:list-item>
        <text:list-item>
          <text:p text:style-name="P56"><text:span text:style-name="T8">W stanach infekcji, chorób skórnych, zakaźnych oraz po urazach (złamania, zabiegi chirurgiczne, inne) dziecko </text:span><text:span text:style-name="T9">nie może uczęszczać</text:span><text:span text:style-name="T8"> do przedszkola do czasu całkowitego wyleczenia.</text:span></text:p>
        </text:list-item>
        <text:list-item>
          <text:p text:style-name="P42">Rodzice/prawni opiekunowie z chwilą przekazania dziecka nauczycielowi <text:line-break/>są zobowiązani do poinformowania o wszelkich urazach lub uszkodzeniach ciała (siniaki, stłuczenia, skaleczenia, otarcia itp.) nabytych poza przedszkolem. Jednocześnie nauczyciel zwraca szczególną uwagę na widoczne na ciele dziecka ślady lub uszkodzenia.</text:p>
        </text:list-item>
        <text:list-item>
          <text:p text:style-name="P42">W przypadku stwierdzenia uszkodzeń, urazów nauczyciel jest zobowiązany sporządzić notatkę służbowa, potwierdzona przez rodzica/prawnego opiekuna.</text:p>
        </text:list-item>
        <text:list-item>
          <text:p text:style-name="P42">Rodzice/prawni opiekunowie mają obowiązek zgłaszania wszelkich poważnych dolegliwości i chorób zakaźnych dziecka oraz udzielania nauczycielowi wyczerpujących informacji na ten temat.</text:p>
        </text:list-item>
        <text:list-item>
          <text:p text:style-name="P42">Przy odbiorze dziecka z przedszkola nauczyciel na bieżąco podaje rodzicom<text:line-break/>/prawnym opiekunom lub upoważnionym osobom informację o niepokojącym samopoczuciu dziecka lub zauważonych zmianach w zachowaniu w czasie pobytu <text:line-break/>w przedszkolu.</text:p>
        </text:list-item>
        <text:list-item>
          <text:p text:style-name="P56"><text:span text:style-name="T8">W czasie pobytu dziecka w przedszkolu, w przypadku zaobserwowania wystąpienia lub zgłoszenia przez dziecko niepokojących objawów i złego samopoczucia, stanowiącego zagrożenie dla prawidłowego funkcjonowania samego dziecka oraz innych dzieci <text:line-break/>w przedszkolu (m.in. uporczywy kaszel, uporczywy katar, wymioty, biegunka, ból brzucha, ból ucha, wysypka niewiadomego pochodzenia, podwyższona temperatura, urazy i inne) </text:span><text:span text:style-name="T9">nauczyciel</text:span><text:span text:style-name="T8"> </text:span><text:span text:style-name="T9">ma obowiązek</text:span><text:span text:style-name="T8"> </text:span><text:span text:style-name="T9">powiadomienia</text:span><text:span text:style-name="T8"> telefonicznego rodzica/ prawnego opiekunów.</text:span></text:p>
        </text:list-item>
        <text:list-item>
          <text:p text:style-name="P56"><text:span text:style-name="T8">Po otrzymaniu od nauczyciela informacji o stanie zdrowia dziecka </text:span><text:span text:style-name="T9">rodzic/prawny opiekun jest zobowiązany do niezwłocznego odebrania</text:span><text:span text:style-name="T8"> dziecka z przedszkola.</text:span></text:p>
        </text:list-item>
        <text:list-item>
          <text:p text:style-name="P42"><text:soft-page-break/>W sytuacji niemożności nawiązania kontaktu z rodzicami/prawnymi opiekunami nauczyciel lub dyrektor podejmuje wszelkie dostępne czynności w celu nawiązania kontaktu z innymi osobami upoważnionymi przez rodziców do odbioru dziecka.</text:p>
        </text:list-item>
        <text:list-item>
          <text:p text:style-name="P42">W sytuacjach nagłych, gdy stan zdrowia dziecka wymaga natychmiastowej interwencji lekarskiej, nauczyciel, dyrektor są zobowiązani do zastosowania procedury postępowania w przypadku zaistnienia wypadku dziecka, tj. w szczególności do podjęcia działań związanych z udzieleniem pomocy przedmedycznej w zakresie posiadanych umiejętności oraz wezwania karetki pogotowia ratunkowego, a także zawiadomienia rodziców o zaistniałym zdarzeniu. <text:s text:c="2"/></text:p>
        </text:list-item>
        <text:list-item>
          <text:p text:style-name="P70">Nauczyciel sprawuje opiekę nad dzieckiem do momentu przybycia rodziców/ <text:s/>prawnych opiekunów. Opiekę nad pozostałymi dziećmi przejmuje dyrektor lub wyznaczona przez niego osoba.</text:p>
        </text:list-item>
        <text:list-item>
          <text:p text:style-name="P42">W przypadku wystąpienia u dziecka choroby zakaźnej przedszkole ma prawo żądać <text:line-break/>od rodziców/prawnych opiekunów, a rodzice są zobowiązani do przedłożenia zaświadczenia lekarskiego potwierdzającego zakończenie leczenia.</text:p>
        </text:list-item>
        <text:list-item>
          <text:p text:style-name="P42">W przypadku stwierdzenia u dziecka alergii różnego typu (np. pokarmowej <text:line-break/>i związanych z tym szczególnych wymagań żywieniowych) rodzice/prawni opiekunowie są zobowiązani do przedłożenia zaświadczenia lekarskiego wskazującego rodzaj alergii, co jest warunkiem zastosowania u dziecka zaleconej diety. </text:p>
        </text:list-item>
        <text:list-item>
          <text:p text:style-name="P42">W przedszkolu nie podaje się dzieciom żadnych leków doustnych, wziewnych oraz<text:line-break/> w postaci zastrzyków, maści i żelu.</text:p>
        </text:list-item>
        <text:list-item>
          <text:p text:style-name="P42">Przyprowadzenie dziecka do przedszkola jest równoznaczne z wyrażeniem zgody rodziców/prawnych opiekunów na udział dziecka we wszystkich zajęciach, spacerach <text:line-break/>i wycieczkach. Przedszkole, zgodnie z obowiązującym prawem, nie spełnia życzeń rodziców, aby dzieci po przebytych chorobach i dłuższej nieobecności nie wychodziły na powietrze i nie uczestniczyły w spacerach i zabawach w ogrodzie przedszkolnym (nie ma możliwości pozostawienia dziecka lub części grupy w sali).</text:p>
        </text:list-item>
      </text:list>
      <text:p text:style-name="P8"/>
      <text:p text:style-name="P15"/>
      <text:p text:style-name="P13"> PROCEDURA NR 6</text:p>
      <text:p text:style-name="P13"> POSTĘPOWANIE W PRZYPADKU WYSTĄPIENIA WSZAWICY <text:s/></text:p>
      <text:p text:style-name="P15"><text:s/></text:p>
      <text:list xml:id="list1375913926980945325" text:style-name="WWNum10">
        <text:list-item>
          <text:p text:style-name="P92">Rodzice/prawni opiekunowie zobowiązani są do regularnego sprawdzania włosów <text:line-break/>i skóry głowy dziecka w celu wykrycia ewentualnej obecności pasożytów oraz <text:line-break/>w wypadku zaobserwowania choroby niezwłocznie powiadomić o tym fakcie wychowawcę grupy.</text:p>
        </text:list-item>
        <text:list-item>
          <text:p text:style-name="P92">W przypadku podejrzenia przez nauczyciela wszawicy u dziecka, powiadamia on o tym rodziców/prawnych opiekunów, którzy są zobowiązani do niezwłocznego odebrania dziecka z przedszkola i podjęcia leczenia.</text:p>
        </text:list-item>
        <text:list-item>
          <text:p text:style-name="P92"><text:soft-page-break/>W trakcie leczenia dziecko powinno pozostać w domu, żeby zapobiec przenoszeniu się wszawicy na inne dzieci uczęszczające do przedszkola. Dziecko może wrócić <text:line-break/>do przedszkola po zakończeniu leczenia, z czystą głową.</text:p>
        </text:list-item>
        <text:list-item>
          <text:p text:style-name="P92">Obowiązek wykonywania zabiegów w celu skutecznego usunięcia wszawicy spoczywa na rodzicach/prawnych opiekunach.</text:p>
        </text:list-item>
      </text:list>
      <text:p text:style-name="P24"/>
      <text:p text:style-name="P26"><text:span text:style-name="T8">Postępowanie w przypadku wszawicy </text:span><text:span text:style-name="T10">przebiega na zasadach określonych w </text:span><text:span text:style-name="T14">procedurze postępowania w przypadku stwierdzenia wszawicy w przedszkolu. </text:span><text:span text:style-name="T18">Załącznik 3</text:span></text:p>
      <text:p text:style-name="P36">PROCEDURA NR 7</text:p>
      <text:p text:style-name="P36">POSTĘPOWANIE W PRZYPADKU, GDY DO PRZEDSZKOLA UCZĘSZCZA DZIECKO PRZEWLEKLE CHORE.</text:p>
      <text:p text:style-name="P18"/>
      <text:list xml:id="list6902997773419375104" text:style-name="WWNum9">
        <text:list-item>
          <text:p text:style-name="P71">Leki w przedszkolu mogą być podawane jedynie w szczególnych przypadkach (dzieciom przewlekle chorym), na prośbę rodziców/prawnych opiekunów. </text:p>
        </text:list-item>
        <text:list-item>
          <text:p text:style-name="P49">Zgodę na podawanie leków dziecku może wyrazić nauczyciel, który odbył szkolenie <text:line-break/>z zakresu postępowania z dzieckiem przewlekle chorym.</text:p>
        </text:list-item>
        <text:list-item>
          <text:p text:style-name="P49">Jeżeli nauczyciel wyrazi zgodę na podawanie dziecku leków w przedszkolu należy:</text:p>
          <text:list>
            <text:list-item>
              <text:p text:style-name="P63">Zobowiązać rodziców/prawnych opiekunów do przedłożenia pisemnego zaświadczenia lekarskiego o chorobie dziecka i o konieczności podawania mu leków na terenie placówki oraz nazwie leku, sposobie i okresie jego podawania.</text:p>
            </text:list-item>
            <text:list-item>
              <text:p text:style-name="P63">Wymagać od rodziców/prawnych opiekunów pisemnego upoważnienia do kontroli cukru we krwi u dziecka chorego na cukrzycę lub podawania leków wziewnych dziecku choremu na astmę.</text:p>
            </text:list-item>
            <text:list-item>
              <text:p text:style-name="P63">Powiadomić dyrektora o sytuacji i przedkładać dokumentację medyczną dziecka oraz upoważnienie rodziców/prawnych opiekunów.</text:p>
            </text:list-item>
            <text:list-item>
              <text:p text:style-name="P63">Na podstawie zaświadczenia lekarskiego i upoważnienia rodziców/prawnych opiekunów wyznaczyć spośród pracowników, za ich zgodą, dwie osoby do podawania leku dziecku, z których jedna podaje lek i odnotowuje ten fakt w rejestrze podawanych leków poprzez zapisanie imienia i nazwiska dziecka, nazwy podanego leku, daty i godziny podania oraz dawki, a druga nadzoruje ww. czynności; obydwie wyznaczone osoby są zobowiązane potwierdzić podanie dziecku leku i nadzorowanie tej czynności, składając czytelne podpisy pod sporządzonym rejestrem.</text:p>
            </text:list-item>
          </text:list>
        </text:list-item>
      </text:list>
      <text:p text:style-name="P15"/>
      <text:p text:style-name="P21"/>
      <text:p text:style-name="P21"/>
      <text:p text:style-name="P21"/>
      <text:p text:style-name="P21"/>
      <text:p text:style-name="P21"/>
      <text:p text:style-name="P20"><text:soft-page-break/><text:span text:style-name="T21">Procedura nr 8</text:span><text:span text:style-name="T14"> <text:s text:c="4"/></text:span></text:p>
      <text:p text:style-name="P13">POSTĘPOWANIE W PRZYPADKU NIESZCZĘŚLIWEGO <text:s/>WYPADEKU.</text:p>
      <text:p text:style-name="P13"/>
      <text:list xml:id="list2462957819385108266" text:style-name="WWNum20">
        <text:list-item>
          <text:p text:style-name="P93">Nauczyciel, który jest świadkiem wypadku:</text:p>
        </text:list-item>
      </text:list>
      <text:list xml:id="list2463337086009385433" text:style-name="WWNum24">
        <text:list-item>
          <text:p text:style-name="P85">niezwłocznie zapewnia opiekę i w miarę możliwości udziela dziecku doraźnej pomocy przedmedycznej,</text:p>
        </text:list-item>
        <text:list-item>
          <text:p text:style-name="P85">powiadamia dyrektora placówki i rodziców/prawnych opiekunów dziecka <text:line-break/>o nieszczęśliwym wypadku,</text:p>
        </text:list-item>
        <text:list-item>
          <text:p text:style-name="P85">jeśli zachodzi konieczność, wzywa na miejsce pogotowie ratunkowe,</text:p>
        </text:list-item>
        <text:list-item>
          <text:p text:style-name="P85">sporządza notatkę służbową, w której opisuje przebieg zdarzenia,</text:p>
        </text:list-item>
        <text:list-item>
          <text:p text:style-name="P85">powiadamia inspektora BHP o zdarzeniu.</text:p>
        </text:list-item>
      </text:list>
      <text:list xml:id="list122118039110365" text:continue-list="list2462957819385108266" text:style-name="WWNum20">
        <text:list-item>
          <text:p text:style-name="P93">Nauczyciel sprawuje opiekę nad dzieckiem do momentu przybycia rodziców lub opiekunów prawnych.</text:p>
        </text:list-item>
        <text:list-item>
          <text:p text:style-name="P93">Opiekę nad pozostałymi dziećmi przejmuje dyrektor lub wyznaczona przez niego osoba.</text:p>
        </text:list-item>
        <text:list-item>
          <text:p text:style-name="P96">W razie wypadku powodującego ciężkie uszkodzenia ciała, wypadku zbiorowego lub śmiertelnego, dyrektor lub inny pracownik przedszkola, który powziął wiadomość <text:line-break/>o wypadku podejmuje następujące działania:</text:p>
        </text:list-item>
      </text:list>
      <text:list xml:id="list904975726039052219" text:style-name="WWNum21">
        <text:list-item>
          <text:p text:style-name="P86">niezwłocznie zapewnia poszkodowanemu opiekę,</text:p>
        </text:list-item>
        <text:list-item>
          <text:p text:style-name="P86">wzywa pogotowie ratunkowe, informuje dyrektora przedszkola i powiadamia rodziców/prawnych opiekunów dziecka,</text:p>
        </text:list-item>
        <text:list-item>
          <text:p text:style-name="P86">w miarę możliwości udziela poszkodowanemu pierwszej pomocy,</text:p>
        </text:list-item>
        <text:list-item>
          <text:p text:style-name="P86">sporządza notatkę służbową w której opisuje przebieg zdarzenia.</text:p>
        </text:list-item>
      </text:list>
      <text:list xml:id="list122118775718954" text:continue-list="list122118039110365" text:style-name="WWNum20">
        <text:list-item>
          <text:p text:style-name="P93">Dyrektor lub upoważniony przez niego pracownik ma obowiązek:</text:p>
        </text:list-item>
      </text:list>
      <text:list xml:id="list8346330710501985375" text:style-name="WWNum22">
        <text:list-item>
          <text:p text:style-name="P87">niezwłocznie powiadomić o wypadku rodziców/prawnych opiekunów dziecka, inspektora BHP,</text:p>
        </text:list-item>
        <text:list-item>
          <text:p text:style-name="P87">zabezpieczyć miejsce wypadku w sposób wykluczający dopuszczenie osób niepowołanych,</text:p>
        </text:list-item>
        <text:list-item>
          <text:p text:style-name="P87">powołać zespół powypadkowy, który ustali okoliczności i przyczyny wypadku <text:line-break/>i sporządzić protokół powypadkowy,</text:p>
        </text:list-item>
        <text:list-item>
          <text:p text:style-name="P87">zatwierdzić protokół podpisany przez zespół powypadkowy, doręczyć niezwłocznie rodzicom/prawnym opiekunom i pouczyć ich o sposobie, i trybie odwołania,</text:p>
        </text:list-item>
        <text:list-item>
          <text:p text:style-name="P87">prowadzić rejestr wypadków,</text:p>
        </text:list-item>
        <text:list-item>
          <text:p text:style-name="P87">o wypadku, do którego doszło w wyniku zatrucia zawiadomić niezwłocznie państwowego inspektora sanitarnego.</text:p>
        </text:list-item>
      </text:list>
      <text:list xml:id="list122119695716194" text:continue-list="list122118775718954" text:style-name="WWNum20">
        <text:list-item>
          <text:p text:style-name="P93">W razie drobnych urazów (skaleczenia, otarcia, zasinienia) niewymagających udzielania pierwszej pomocy przedmedycznej i niepowodujących stanu nagłego <text:soft-page-break/>zagrożenia zdrowia lub życia dziecka nauczyciel, może dokonać niezbędnych czynności mających na celu pomoc dziecku.</text:p>
        </text:list-item>
        <text:list-item>
          <text:p text:style-name="P96">Uraz nie stanowi wypadku. <text:s text:c="2"/>Nie sporządza się dokumentacji powypadkowej.</text:p>
        </text:list-item>
        <text:list-item>
          <text:p text:style-name="P96">Procedura powypadkowa określona jest w instrukcji BHP obowiązującej w przedszkolu.</text:p>
        </text:list-item>
      </text:list>
      <text:p text:style-name="P15"/>
      <text:p text:style-name="P15"/>
      <text:p text:style-name="P20"><text:span text:style-name="T21">Procedura nr 9</text:span><text:span text:style-name="T14"> <text:s text:c="4"/></text:span></text:p>
      <text:p text:style-name="P20"><text:span text:style-name="T21">postępowaniE z dzieckiem sprawiającym trudności wychowawcze <text:line-break/>i przejawiającym agresję.</text:span><text:span text:style-name="T14"> </text:span></text:p>
      <text:p text:style-name="P20"><text:span text:style-name="T8">Postępowanie w przypadku dziecka sprawiającego trudności wychowawcze <text:line-break/>i przejawiającego agresję </text:span><text:span text:style-name="T10">przebiega na zasadach określonych w </text:span><text:span text:style-name="T14">Procedurze postępowania <text:line-break/>z dzieckiem sprawiającym trudności wychowawcze i przejawiającym agresję. </text:span><text:span text:style-name="T18">Załącznik 4</text:span></text:p>
      <text:p text:style-name="P20"><text:span text:style-name="T21">Procedura nr 10</text:span><text:span text:style-name="T14"> <text:s text:c="3"/></text:span></text:p>
      <text:p text:style-name="P13">OGÓLNE PROCEDURY BEZPIECZEŃSTWA OBOWIĄZUJĄCE W ZESPOLE SZKÓŁ PUBLICZNYCH NR 1 W SKARŻYSKU-KAMIENNEJ.</text:p>
      <text:p text:style-name="P20"><text:span text:style-name="T8">Ogólne procedury bezpieczeństwa obowiązujące w Zespole Szkół Publicznych nr 1 <text:line-break/>w Skarżysku-Kamiennej. </text:span><text:span text:style-name="T18">Załącznik 5</text:span></text:p>
      <text:p text:style-name="P19"/>
      <text:p text:style-name="P13"/>
      <text:p text:style-name="P13">POSTANOWIENIA KOŃCOWE</text:p>
      <text:p text:style-name="P13"/>
      <text:list xml:id="list6903656359972646010" text:style-name="WWNum4">
        <text:list-item>
          <text:p text:style-name="P68">W trosce o zdrowie i bezpieczeństwo wszystkich wychowanków przedszkola rodzice/prawni opiekunowie i personel placówki są zobligowani do współpracy oraz wzajemnego poszanowania praw i obowiązków wszystkich podmiotów niniejszych procedur.</text:p>
        </text:list-item>
        <text:list-item>
          <text:p text:style-name="P43">Procedury obowiązują w równym stopniu wszystkich rodziców/ prawnych opiekunów oraz wszystkich pracowników przedszkola.</text:p>
        </text:list-item>
        <text:list-item>
          <text:p text:style-name="P43">Wszelkich zmian w opracowanych procedurach dotyczących bezpieczeństwa dzieci może dokonać z własnej inicjatywy lub na wniosek rady pedagogicznej dyrektor. Wnioskodawcą zmian może być także rada rodziców. Proponowane zmiany nie mogą być sprzeczne z prawem. </text:p>
        </text:list-item>
      </text:list>
      <text:p text:style-name="P27"/>
      <text:p text:style-name="P27"/>
      <text:p text:style-name="P50">Procedury zostały zaopiniowane pozytywnie przez Radę Pedagogiczną w dniu 13.09.2016 roku i obowiązują z dniem podpisania.</text:p>
      <text:p text:style-name="P81"><text:s text:c="2"/></text:p>
      <text:p text:style-name="P72"><text:soft-page-break/><text:span text:style-name="T29"> </text:span><text:span text:style-name="T33">Załącznik 1</text:span></text:p>
      <text:p text:style-name="P28"><text:span text:style-name="T34"><text:s text:c="111"/></text:span><text:span text:style-name="T33">Do Procedury dotyczącej zdrowych </text:span></text:p>
      <text:p text:style-name="P73"><text:s text:c="109"/>i bezpiecznych warunków przebywania <text:s text:c="18"/>dzieci w Przedszkolu Publicznym nr 16 </text:p>
      <text:p text:style-name="P2"/>
      <text:p text:style-name="P2"/>
      <text:p text:style-name="Standard"><text:span text:style-name="T32">UPOWAŻNIENIE DO ODBIORU DZIECKA</text:span><text:span text:style-name="T35"><text:line-break/><text:line-break/></text:span></text:p>
      <text:p text:style-name="Standard"><text:span text:style-name="T37">Ja ……………………………………………………………….u</text:span>poważniam niżej wymienione osoby do odbioru<text:span text:style-name="T31"> </text:span>mojego</text:p>
      <text:p text:style-name="P3"><text:s text:c="20"/>imię i nazwisko rodzica/prawnego opiekuna</text:p>
      <text:p text:style-name="P3"/>
      <text:p text:style-name="Standard">dziecka……………………………………………………… <text:s text:c="2"/>z przedszkola<text:span text:style-name="T31">:</text:span></text:p>
      <text:p text:style-name="Standard"><text:span text:style-name="T39"><text:s text:c="41"/></text:span><text:span text:style-name="T38">imię i nazwisko dziecka</text:span></text:p>
      <text:p text:style-name="P58">(UWAGA! <text:s text:c="2"/>Osoba upoważniona musi być pełnoletni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9">Imię i nazwisko osoby upoważnionej</text:p>
          </table:table-cell>
          <table:table-cell table:style-name="Tabela1.A1" office:value-type="string">
            <text:p text:style-name="P59">Nr dowodu osobistego</text:p>
          </table:table-cell>
          <table:table-cell table:style-name="Tabela1.A1" office:value-type="string">
            <text:p text:style-name="P59">Stopień pokrewieństwa</text:p>
          </table:table-cell>
          <table:table-cell table:style-name="Tabela1.A1" office:value-type="string">
            <text:p text:style-name="P59">Nr telefonu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9">Oświadczam, że w przypadku odbioru mojego dziecka przez wyżej wymienione osoby przyjmuję na siebie <text:s/>całkowitą odpowiedzialność (karną i cywilną) <text:s/>za zdrowie i bezpieczeństwo dziecka. Upoważnienie jest ważne na okres roku szkolnego i może być odwołane za pisemnym powiadomieniem <text:span text:style-name="T41">Przedszkola</text:span>.</text:p>
      <text:p text:style-name="P4"/>
      <text:p text:style-name="P4"/>
      <text:p text:style-name="Standard">........................................................ <text:s/><text:tab/> <text:s text:c="7"/>............................................................................................</text:p>
      <text:p text:style-name="Standard"><text:span text:style-name="T36"><text:s text:c="23"/></text:span><text:span text:style-name="T40">data <text:s/><text:tab/><text:tab/><text:tab/> <text:s text:c="44"/>podpisy rodziców/prawnych opiekunów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ecente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bold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12pt"/>
    </style:style>
    <style:style style:name="ListLabel_20_6" style:display-name="ListLabel 6" style:family="text">
      <style:text-properties fo:color="#00000a" fo:font-size="12pt" fo:font-weight="bold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fo:font-weight="bold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­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7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editing-cycles>22</meta:editing-cycles>
    <meta:print-date>2016-09-21T21:10:00</meta:print-date>
    <meta:creation-date>2016-09-08T15:59:00</meta:creation-date>
    <dc:date>2016-09-29T12:21:16.312000000</dc:date>
    <meta:editing-duration>P1DT2H54M55S</meta:editing-duration>
    <meta:generator>LibreOffice/5.1.3.2$Windows_x86 LibreOffice_project/644e4637d1d8544fd9f56425bd6cec110e49301b</meta:generator>
    <meta:document-statistic meta:table-count="1" meta:image-count="0" meta:object-count="0" meta:page-count="15" meta:paragraph-count="247" meta:word-count="4037" meta:character-count="31336" meta:non-whitespace-character-count="270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