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CE" svg:font-family="'Arial CE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name-asian="MS Mincho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name-asian="MS Mincho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Times New Roman" style:font-size-complex="12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9" style:family="paragraph" style:parent-style-name="Standard" style:list-style-name="WWNum1">
      <style:paragraph-properties fo:margin-top="0cm" fo:margin-bottom="0cm" loext:contextual-spacing="true" fo:line-height="100%"/>
    </style:style>
    <style:style style:name="P10" style:family="paragraph" style:parent-style-name="List_20_Paragraph">
      <style:paragraph-properties fo:margin-top="0cm" fo:margin-bottom="0cm" loext:contextual-spacing="false" fo:line-height="100%"/>
    </style:style>
    <style:style style:name="P11" style:family="paragraph" style:parent-style-name="List_20_Paragraph" style:list-style-name="WWNum2">
      <style:paragraph-properties fo:margin-top="0cm" fo:margin-bottom="0cm" loext:contextual-spacing="false" fo:line-height="100%"/>
    </style:style>
    <style:style style:name="P12" style:family="paragraph" style:parent-style-name="List_20_Paragraph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List_20_Paragraph" style:list-style-name="WWNum3">
      <style:paragraph-properties fo:margin-top="0cm" fo:margin-bottom="0cm" loext:contextual-spacing="false" fo:line-height="100%"/>
    </style:style>
    <style:style style:name="P20" style:family="paragraph" style:parent-style-name="List_20_Paragraph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2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2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Times New Roman" style:font-size-complex="12pt"/>
    </style:style>
    <style:style style:name="P23" style:family="paragraph" style:parent-style-name="List_20_Paragraph">
      <loext:graphic-properties draw:fill="solid" draw:fill-color="#ffffff"/>
      <style:paragraph-properties fo:margin-top="0cm" fo:margin-bottom="0cm" loext:contextual-spacing="false" fo:line-height="100%" fo:background-color="#ffffff"/>
      <style:text-properties fo:font-size="12pt" style:font-name-asian="Times New Roman" style:font-size-asian="12pt" style:font-name-complex="Arial CE" style:font-size-complex="12pt"/>
    </style:style>
    <style:style style:name="P24" style:family="paragraph" style:parent-style-name="List_20_Paragraph" style:list-style-name="WWNum2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25" style:family="paragraph" style:parent-style-name="List_20_Paragraph">
      <style:paragraph-properties fo:margin-top="0cm" fo:margin-bottom="0.212cm" loext:contextual-spacing="false" fo:line-height="100%" fo:text-align="justify" style:justify-single-word="false"/>
    </style:style>
    <style:style style:name="T1" style:family="text">
      <style:text-properties fo:text-transform="uppercase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size="12pt" fo:font-weight="bold" style:font-name-asian="MS Mincho" style:font-size-asian="12pt" style:font-weight-asian="bold" style:font-size-complex="12pt"/>
    </style:style>
    <style:style style:name="T5" style:family="text">
      <style:text-properties fo:font-size="12pt" fo:font-weight="bold" style:font-name-asian="F" style:font-size-asian="12pt" style:language-asian="pl" style:country-asian="PL" style:font-weight-asian="bold" style:font-name-complex="Times New Roman" style:font-size-complex="12pt"/>
    </style:style>
    <style:style style:name="T6" style:family="text">
      <style:text-properties fo:font-size="12pt" fo:font-weight="bold" style:font-name-asian="F" style:font-size-asian="12pt" style:language-asian="pl" style:country-asian="PL" style:font-weight-asian="bold" style:font-size-complex="12pt"/>
    </style:style>
    <style:style style:name="T7" style:family="text">
      <style:text-properties fo:font-size="12pt" style:font-name-asian="MS Mincho" style:font-size-asian="12pt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style:font-size-asian="12pt" style:font-name-complex="TimesNewRoman" style:font-size-complex="12pt"/>
    </style:style>
    <style:style style:name="T12" style:family="text">
      <style:text-properties fo:font-size="12pt" style:font-size-asian="12pt" style:font-name-complex="Arial CE" style:font-size-complex="12pt"/>
    </style:style>
    <style:style style:name="T13" style:family="text">
      <style:text-properties fo:font-size="12pt" style:font-name-asian="Times New Roman" style:font-size-asian="12pt" style:font-name-complex="Arial C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ks do statutu przedszkola publicznego nr 16</text:span></text:p>
      <text:p text:style-name="P1"><text:span text:style-name="T2">zatwierdzony </text:span><text:span text:style-name="T4"><text:s/>Uchwałą Nr 2/2016/2017 Rady Pedagogicznej ZSP NR 1 </text:span></text:p>
      <text:p text:style-name="P1"><text:span text:style-name="T4">Przedszkola Publicznego nr 16 w Skarżysku-Kamiennej <text:s/>z dnia 13.09.2016 r.</text:span></text:p>
      <text:p text:style-name="P3"/>
      <text:p text:style-name="P4"/>
      <text:p text:style-name="P4"/>
      <text:p text:style-name="P2"><text:span text:style-name="T7">W Statucie Przedszkola Publicznego nr 16 w Skarżysku – Kamiennej wchodzącego w skład<text:line-break/> ZSP nr1 wprowadza się następujące zmiany:</text:span></text:p>
      <text:p text:style-name="P6"/>
      <text:p text:style-name="P5"/>
      <text:list xml:id="list917064327672509231" text:style-name="WWNum1">
        <text:list-item>
          <text:p text:style-name="P9"><text:span text:style-name="T5">W </text:span><text:span text:style-name="T6">§ 6:</text:span></text:p>
        </text:list-item>
      </text:list>
      <text:list xml:id="list4816911618446918133" text:style-name="WWNum2">
        <text:list-item>
          <text:p text:style-name="P11"><text:span text:style-name="T8">ust.1 </text:span><text:span text:style-name="T9">otrzymuje brzmienie:</text:span></text:p>
        </text:list-item>
      </text:list>
      <text:p text:style-name="P10"><text:span text:style-name="T8">Przedszkole realizuje obowiązek <text:s/>dziecka <text:s/>sześcioletniego do <text:s/>rocznego przygotowania przedszkolnego w zakresie podstawy programowej wychowania przedszkolnego.</text:span></text:p>
      <text:list xml:id="list115454571689171" text:continue-numbering="true" text:style-name="WWNum2">
        <text:list-item>
          <text:p text:style-name="P11"><text:span text:style-name="T8">ust.2 </text:span><text:span text:style-name="T9">otrzymuje brzmienie:</text:span></text:p>
        </text:list-item>
      </text:list>
      <text:p text:style-name="P12"><text:span text:style-name="T8">Czas pobytu w przedszkolu dla dzieci 6-letnich nie może być krótszy niż 5 godzin dziennie.</text:span></text:p>
      <text:p text:style-name="P7"/>
      <text:list xml:id="list115455557029258" text:continue-list="list917064327672509231" text:style-name="WWNum1">
        <text:list-item>
          <text:p text:style-name="P13"><text:span text:style-name="T2">w § 11:</text:span></text:p>
        </text:list-item>
      </text:list>
      <text:list xml:id="list2513031350746073615" text:style-name="WWNum3">
        <text:list-item>
          <text:p text:style-name="P19"><text:span text:style-name="T9">ust.3 otrzymuje brzmienie: </text:span></text:p>
        </text:list-item>
      </text:list>
      <text:p text:style-name="P12"><text:span text:style-name="T9">Przedszkole obejmuje wychowaniem przedszkolnym dzieci od początku rok szkolnego w roku kalendarzowym, w którym kończą 3 lata, do końca roku szkolnego w roku kalendarzowym, w którym kończą 7 lat.</text:span></text:p>
      <text:list xml:id="list163650734482842786" text:style-name="WWNum4">
        <text:list-item>
          <text:p text:style-name="P14"><text:span text:style-name="T9">ust.</text:span><text:span text:style-name="T8">6.1 </text:span><text:span text:style-name="T9">otrzymuje brzmienie:</text:span></text:p>
        </text:list-item>
      </text:list>
      <text:p text:style-name="P12"><text:span text:style-name="T8">Zasady organizowania wycieczek i spacerów w Przedszkolu Publicznym nr 16 <text:s/>określa <text:line-break/></text:span><text:span text:style-name="T10">procedura bezpieczeństwa w czasie spacerów i wycieczek oraz regulamin wycieczek szkolnych obowiązujący w Zespole Szkół Publicznych Nr 1 w Skarżysku-Kamiennej</text:span><text:span text:style-name="T8">. </text:span></text:p>
      <text:list xml:id="list115455705879794" text:continue-list="list115454571689171" text:style-name="WWNum2">
        <text:list-item>
          <text:p text:style-name="P15"><text:span text:style-name="T8">ust.8.1 otrzymuje brzmienie:</text:span></text:p>
        </text:list-item>
      </text:list>
      <text:p text:style-name="P12"><text:span text:style-name="T8">Przyprowadzanie i odbieranie dziecka z przedszkola określają szczegółowo opracowane procedury ,,Przyprowadzanie i odbieranie dziecka z Przedszkola Publicznego nr 16 w Skarzysku-Kamennej”.</text:span></text:p>
      <text:list xml:id="list115454978263565" text:continue-numbering="true" text:style-name="WWNum2">
        <text:list-item>
          <text:p text:style-name="P24"><text:span text:style-name="T9">ust.12 otrzymuje brzmienie:</text:span></text:p>
        </text:list-item>
      </text:list>
      <text:p text:style-name="P12"><text:span text:style-name="T9">Czas trwania zajęć prowadzonych w przedszkolu jest dostosowany do możliwości rozwojowych dzieci i wynosi około 15-20 minut dla dzieci 3-4-letnich i około 30 minut dla dzieci 5-6-letnich.</text:span><text:span text:style-name="T8"> </text:span></text:p>
      <text:p text:style-name="P21"/>
      <text:list xml:id="list115453826182477" text:continue-list="list115455557029258" text:style-name="WWNum1">
        <text:list-item>
          <text:p text:style-name="P13"><text:span text:style-name="T2">w § 12:</text:span></text:p>
        </text:list-item>
      </text:list>
      <text:list xml:id="list7437747822369108783" text:style-name="WWNum5">
        <text:list-item>
          <text:p text:style-name="P16"><text:span text:style-name="T9">ust.5 pkt 3 otrzymuje brzmienie:</text:span></text:p>
        </text:list-item>
      </text:list>
      <text:p text:style-name="P12"><text:span text:style-name="T11">co najmniej jedną piątą czasu (w przypadku młodszych dzieci – nie więcej niż jedną piątą czasu) zajmują różnego typu zajęcia dydaktyczne, realizowane według programu wychowania przedszkolnego;</text:span></text:p>
      <text:list xml:id="list115454413582588" text:continue-numbering="true" text:style-name="WWNum5">
        <text:list-item>
          <text:p text:style-name="P16"><text:span text:style-name="T9">ust.5 pkt 4 otrzymuje brzmienie:</text:span></text:p>
        </text:list-item>
      </text:list>
      <text:p text:style-name="P12"><text:span text:style-name="T8">pozostały czas przeznacza się, odpowiednio do potrzeb, na realizację dowolnie wybranych przez nauczyciela czynności (z tym, że w tej puli czasu mieszczą się czynności opiekuńcze, samoobsługowe, organizacyjne, pomoc psychologiczno-pedagogiczna).</text:span></text:p>
      <text:p text:style-name="P22"/>
      <text:p text:style-name="P22"><text:soft-page-break/></text:p>
      <text:list xml:id="list115455687949884" text:continue-list="list115453826182477" text:style-name="WWNum1">
        <text:list-item>
          <text:p text:style-name="P13"><text:span text:style-name="T2">w § 13:</text:span></text:p>
        </text:list-item>
      </text:list>
      <text:list xml:id="list288135975751890070" text:style-name="WWNum6">
        <text:list-item>
          <text:p text:style-name="P17"><text:span text:style-name="T8">ust.1 otrzymuje brzmienie:</text:span></text:p>
        </text:list-item>
      </text:list>
      <text:p text:style-name="P12"><text:span text:style-name="T9">Terminy, kryteria dodatkowe oraz <text:s/>zasady przyjęcia dzieci do przedszkola w danym roku szkolnym określa organ prowadzący.</text:span></text:p>
      <text:list xml:id="list115455416441401" text:continue-numbering="true" text:style-name="WWNum6">
        <text:list-item>
          <text:p text:style-name="P17"><text:span text:style-name="T8">ust.2 otrzymuje brzmienie:</text:span></text:p>
        </text:list-item>
      </text:list>
      <text:p text:style-name="P12"><text:span text:style-name="T8">O przyjęciu dziecka do przedszkola w trakcie roku szkolnego decyduje dyrektor.</text:span></text:p>
      <text:list xml:id="list115454316257390" text:continue-numbering="true" text:style-name="WWNum6">
        <text:list-item>
          <text:p text:style-name="P17"><text:span text:style-name="T8">ust.3</text:span><text:span text:style-name="T9"> otrzymuje brzmienie:</text:span></text:p>
        </text:list-item>
      </text:list>
      <text:p text:style-name="P12"><text:span text:style-name="T8">W przypadku większej liczby zgłoszeń dzieci niż liczba miejsc o przyjęciu dzieci decyduje komisja rekrutacyjna powołana przez dyrektora zespołu.</text:span></text:p>
      <text:list xml:id="list115454583525703" text:continue-numbering="true" text:style-name="WWNum6">
        <text:list-item>
          <text:p text:style-name="P17"><text:span text:style-name="T8">ust.4 otrzymuje brzmienie:</text:span></text:p>
        </text:list-item>
      </text:list>
      <text:p text:style-name="P12"><text:span text:style-name="T8">W skład komisji rekrutacyjnej wchodzi co najmniej trzech przedstawicieli rady pedagogicznej.</text:span></text:p>
      <text:list xml:id="list115455663651430" text:continue-numbering="true" text:style-name="WWNum6">
        <text:list-item>
          <text:p text:style-name="P17"><text:span text:style-name="T8">w ust.4 skreśla się punkty 1), 2), 3), 4)</text:span></text:p>
        </text:list-item>
        <text:list-item>
          <text:p text:style-name="P17"><text:span text:style-name="T8">ust.7 otrzymuje brzmienie:</text:span></text:p>
        </text:list-item>
      </text:list>
      <text:p text:style-name="P12"><text:span text:style-name="T8">Szczegółową rekrutację dzieci do przedszkola określa „Regulamin rekrutacji dzieci do ZSP nr 1 Przedszkola Publicznego nr 16 w Skarżysku-Kamiennej”.</text:span></text:p>
      <text:list xml:id="list115455065281418" text:continue-numbering="true" text:style-name="WWNum6">
        <text:list-item>
          <text:p text:style-name="P17"><text:span text:style-name="T8">ust.8 otrzymuje brzmienie: </text:span></text:p>
        </text:list-item>
      </text:list>
      <text:p text:style-name="P12"><text:span text:style-name="T8">Przedszkole przeprowadza rekrutację w oparciu o zasadę powszechnej dostępności.</text:span></text:p>
      <text:p text:style-name="P7"/>
      <text:list xml:id="list115454373169134" text:continue-list="list115455687949884" text:style-name="WWNum1">
        <text:list-item>
          <text:p text:style-name="P13"><text:span text:style-name="T3">w </text:span><text:span text:style-name="T2">§ 21:</text:span></text:p>
        </text:list-item>
      </text:list>
      <text:list xml:id="list1480712245802391124" text:style-name="WWNum7">
        <text:list-item>
          <text:p text:style-name="P18"><text:span text:style-name="T8">ust.1 otrzymuje brzmienie</text:span></text:p>
        </text:list-item>
      </text:list>
      <text:p text:style-name="P12"><text:span text:style-name="T8">Do przedszkola przyjmowane są dzieci w wieku od 3 do 6 lat.</text:span></text:p>
      <text:list xml:id="list115453771575101" text:continue-numbering="true" text:style-name="WWNum7">
        <text:list-item>
          <text:p text:style-name="P18"><text:span text:style-name="T9">ust.2 pkt 1 otrzymuje brzmienie:</text:span></text:p>
        </text:list-item>
      </text:list>
      <text:p text:style-name="P20"><text:span text:style-name="T9">dzieci 6-letnie;</text:span></text:p>
      <text:list xml:id="list115455677311911" text:continue-numbering="true" text:style-name="WWNum7">
        <text:list-item>
          <text:p text:style-name="P18"><text:span text:style-name="T13">ust.4a </text:span><text:span text:style-name="T9">otrzymuje brzmienie:</text:span></text:p>
        </text:list-item>
      </text:list>
      <text:p text:style-name="P12"><text:span text:style-name="T12">Dziecko, posiadające orzeczenie o potrzebie kształcenia specjalnego może uczęszczać</text:span></text:p>
      <text:p text:style-name="P12"><text:span text:style-name="T12">do przedszkola w wieku powyżej 7 lat, nie dłużej jednak niż do końca roku szkolnego<text:line-break/>w roku kalendarzowym, w którym dziecko kończy 9 lat. Obowiązek szkolny tych dzieci </text:span></text:p>
      <text:p text:style-name="P25"><text:span text:style-name="T12">może być odroczony nie dłużej niż do końca roku szkolnego w roku kalendarzowym, w którym dziecko kończy 9 lat.</text:span></text:p>
      <text:p text:style-name="P23"/>
      <text:p text:style-name="P5"/>
      <text:p text:style-name="P5"/>
      <text:p text:style-name="P5"/>
      <text:p text:style-name="P5"/>
      <text:p text:style-name="P5"/>
      <text:p text:style-name="P22">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CE" svg:font-family="'Arial CE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F" style:font-family-generic-asian="system" style:font-pitch-asian="variable" style:language-asian="pl" style:country-asian="P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</meta:initial-creator>
    <meta:editing-cycles>3</meta:editing-cycles>
    <meta:print-date>2016-09-22T07:22:00</meta:print-date>
    <meta:creation-date>2016-09-18T12:17:00</meta:creation-date>
    <dc:date>2016-09-28T11:54:52.156000000</dc:date>
    <meta:editing-duration>PT18M59S</meta:editing-duration>
    <meta:generator>LibreOffice/5.1.3.2$Windows_x86 LibreOffice_project/644e4637d1d8544fd9f56425bd6cec110e49301b</meta:generator>
    <meta:document-statistic meta:table-count="0" meta:image-count="0" meta:object-count="0" meta:page-count="2" meta:paragraph-count="46" meta:word-count="495" meta:character-count="3488" meta:non-whitespace-character-count="30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